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837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56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OTAL_20_EXPTES_20_ABIERTOS">
      <style:table-properties table:display="true" style:writing-mode="lr-tb"/>
    </style:style>
    <style:style style:name="ta2" style:family="table" style:master-page-name="PageStyle_5f_GRAN_20_CANARIA">
      <style:table-properties table:display="true" style:writing-mode="lr-tb"/>
    </style:style>
    <style:style style:name="ta3" style:family="table" style:master-page-name="PageStyle_5f_LANZAROTE">
      <style:table-properties table:display="true" style:writing-mode="lr-tb"/>
    </style:style>
    <style:style style:name="ta4" style:family="table" style:master-page-name="PageStyle_5f_FUERTEVENTURA">
      <style:table-properties table:display="true" style:writing-mode="lr-tb"/>
    </style:style>
    <style:style style:name="ta5" style:family="table" style:master-page-name="PageStyle_5f_TENERIFE">
      <style:table-properties table:display="true" style:writing-mode="lr-tb"/>
    </style:style>
    <style:style style:name="ta6" style:family="table" style:master-page-name="PageStyle_5f_LA_20_GOMERA">
      <style:table-properties table:display="true" style:writing-mode="lr-tb"/>
    </style:style>
    <style:style style:name="ta7" style:family="table" style:master-page-name="PageStyle_5f_LA_20_PALMA">
      <style:table-properties table:display="true" style:writing-mode="lr-tb"/>
    </style:style>
    <style:style style:name="ta8" style:family="table" style:master-page-name="PageStyle_5f_EL_20_HIER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5f_Hoja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Normal_5f_Hoja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Normal_5f_Hoja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Normal_5f_Hoja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Normal_5f_Hoja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Normal_5f_Hoja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5f_Hoja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8pt" fo:font-weight="bold" style:font-name-complex="Arial1" style:font-size-asian="18pt" style:font-size-complex="1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 EXPTES ABIERTO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3" table:default-cell-style-name="Default"/>
        <table:table-column table:style-name="co4" table:number-columns-repeated="16367"/>
        <table:table-row table:style-name="ro1">
          <table:table-cell/>
          <table:table-cell table:style-name="ce17" office:value-type="string" calcext:value-type="string" table:number-columns-spanned="13" table:number-rows-spanned="1">
            <text:p>TOTAL EXPEDIENTES ABIERTOS EN <text:s text:c="168"/>CANARIAS AÑO 2025</text:p>
          </table:table-cell>
          <table:covered-table-cell table:number-columns-repeated="11" table:style-name="ce22"/>
          <table:covered-table-cell table:style-name="ce25"/>
          <table:table-cell table:number-columns-repeated="3"/>
          <table:table-cell table:style-name="Default" table:number-columns-repeated="16367"/>
        </table:table-row>
        <table:table-row table:style-name="ro2">
          <table:table-cell/>
          <table:table-cell table:style-name="ce18" office:value-type="string" calcext:value-type="string">
            <text:p>Ene. <text:s text:c="26"/>2025</text:p>
          </table:table-cell>
          <table:table-cell table:style-name="ce23" office:value-type="string" calcext:value-type="string">
            <text:p>Feb. <text:s text:c="26"/>2025</text:p>
          </table:table-cell>
          <table:table-cell table:style-name="ce18" office:value-type="string" calcext:value-type="string">
            <text:p>Mar. <text:s text:c="26"/>2025</text:p>
          </table:table-cell>
          <table:table-cell table:style-name="ce18" office:value-type="string" calcext:value-type="string">
            <text:p>Abr. <text:s text:c="26"/>2025</text:p>
          </table:table-cell>
          <table:table-cell table:style-name="ce18" office:value-type="string" calcext:value-type="string">
            <text:p>May. <text:s text:c="26"/>2025</text:p>
          </table:table-cell>
          <table:table-cell table:style-name="ce18" office:value-type="string" calcext:value-type="string">
            <text:p>Jun. <text:s text:c="26"/>2025</text:p>
          </table:table-cell>
          <table:table-cell table:style-name="ce23" office:value-type="string" calcext:value-type="string">
            <text:p>Jul. <text:s text:c="26"/>2025</text:p>
          </table:table-cell>
          <table:table-cell table:style-name="ce18" office:value-type="string" calcext:value-type="string">
            <text:p>Ago. <text:s text:c="26"/>2025</text:p>
          </table:table-cell>
          <table:table-cell table:style-name="ce18" office:value-type="string" calcext:value-type="string">
            <text:p>Sep. <text:s text:c="26"/>2025</text:p>
          </table:table-cell>
          <table:table-cell table:style-name="ce18" office:value-type="string" calcext:value-type="string">
            <text:p>Oct. <text:s text:c="26"/>2025</text:p>
          </table:table-cell>
          <table:table-cell table:style-name="ce18" office:value-type="string" calcext:value-type="string">
            <text:p>Nov. <text:s text:c="26"/>2025</text:p>
          </table:table-cell>
          <table:table-cell table:style-name="ce18" office:value-type="string" calcext:value-type="string">
            <text:p>Dic. <text:s text:c="26"/>2025</text:p>
          </table:table-cell>
          <table:table-cell table:style-name="ce26" office:value-type="string" calcext:value-type="string">
            <text:p>TOTAL POR TIPO DE INFRACCIÓN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2" office:value-type="string" calcext:value-type="string">
            <text:p>D.L. 1/2000 CONSTRUCTIVAS</text:p>
          </table:table-cell>
          <table:table-cell table:style-name="ce19" table:formula="of:=[$'GRAN CANARIA'.B3]+[$LANZAROTE.B3]+[$FUERTEVENTURA.B3]+[$TENERIFE.B3]+[$'LA GOMERA'.B3]+[$'LA PALMA'.B3]+[$'EL HIERRO'.B3]" office:value-type="float" office:value="59" calcext:value-type="float">
            <text:p>59</text:p>
          </table:table-cell>
          <table:table-cell table:style-name="ce24" table:formula="of:=[$'GRAN CANARIA'.C3]+[$LANZAROTE.C3]+[$FUERTEVENTURA.C3]+[$TENERIFE.C3]+[$'LA GOMERA'.C3]+[$'LA PALMA'.C3]+[$'EL HIERRO'.C3]" office:value-type="float" office:value="104" calcext:value-type="float">
            <text:p>104</text:p>
          </table:table-cell>
          <table:table-cell table:style-name="ce24" table:formula="of:=[$'GRAN CANARIA'.D3]+[$LANZAROTE.D3]+[$FUERTEVENTURA.D3]+[$TENERIFE.D3]+[$'LA GOMERA'.D3]+[$'LA PALMA'.D3]+[$'EL HIERRO'.D3]" office:value-type="float" office:value="115" calcext:value-type="float">
            <text:p>115</text:p>
          </table:table-cell>
          <table:table-cell table:style-name="ce24" table:formula="of:=[$'GRAN CANARIA'.E3]+[$LANZAROTE.E3]+[$FUERTEVENTURA.E3]+[$TENERIFE.E3]+[$'LA GOMERA'.E3]+[$'LA PALMA'.E3]+[$'EL HIERRO'.E3]" office:value-type="float" office:value="101" calcext:value-type="float">
            <text:p>101</text:p>
          </table:table-cell>
          <table:table-cell table:style-name="ce24" table:formula="of:=[$'GRAN CANARIA'.F3]+[$LANZAROTE.F3]+[$FUERTEVENTURA.F3]+[$TENERIFE.F3]+[$'LA GOMERA'.F3]+[$'LA PALMA'.F3]+[$'EL HIERRO'.F3]" office:value-type="float" office:value="123" calcext:value-type="float">
            <text:p>123</text:p>
          </table:table-cell>
          <table:table-cell table:style-name="ce24" table:formula="of:=[$'GRAN CANARIA'.G3]+[$LANZAROTE.G3]+[$FUERTEVENTURA.G3]+[$TENERIFE.G3]+[$'LA GOMERA'.G3]+[$'LA PALMA'.G3]+[$'EL HIERRO'.G3]" office:value-type="float" office:value="101" calcext:value-type="float">
            <text:p>101</text:p>
          </table:table-cell>
          <table:table-cell table:style-name="ce24" table:formula="of:=[$'GRAN CANARIA'.H3]+[$LANZAROTE.H3]+[$FUERTEVENTURA.H3]+[$TENERIFE.H3]+[$'LA GOMERA'.H3]+[$'LA PALMA'.H3]+[$'EL HIERRO'.H3]" office:value-type="float" office:value="76" calcext:value-type="float">
            <text:p>76</text:p>
          </table:table-cell>
          <table:table-cell table:style-name="ce24" table:formula="of:=[$'GRAN CANARIA'.I3]+[$LANZAROTE.I3]+[$FUERTEVENTURA.I3]+[$TENERIFE.I3]+[$'LA GOMERA'.I3]+[$'LA PALMA'.I3]+[$'EL HIERRO'.I3]" office:value-type="float" office:value="76" calcext:value-type="float">
            <text:p>76</text:p>
          </table:table-cell>
          <table:table-cell table:style-name="ce24" table:formula="of:=[$'GRAN CANARIA'.J3]+[$LANZAROTE.J3]+[$FUERTEVENTURA.J3]+[$TENERIFE.J3]+[$'LA GOMERA'.J3]+[$'LA PALMA'.J3]+[$'EL HIERRO'.J3]" office:value-type="float" office:value="62" calcext:value-type="float">
            <text:p>62</text:p>
          </table:table-cell>
          <table:table-cell table:style-name="ce24" table:formula="of:=[$'GRAN CANARIA'.K3]+[$LANZAROTE.K3]+[$FUERTEVENTURA.K3]+[$TENERIFE.K3]+[$'LA GOMERA'.K3]+[$'LA PALMA'.K3]+[$'EL HIERRO'.K3]" office:value-type="float" office:value="101" calcext:value-type="float">
            <text:p>101</text:p>
          </table:table-cell>
          <table:table-cell table:style-name="ce24" table:formula="of:=[$'GRAN CANARIA'.L3]+[$LANZAROTE.L3]+[$FUERTEVENTURA.L3]+[$TENERIFE.L3]+[$'LA GOMERA'.L3]+[$'LA PALMA'.L3]+[$'EL HIERRO'.L3]" office:value-type="float" office:value="131" calcext:value-type="float">
            <text:p>131</text:p>
          </table:table-cell>
          <table:table-cell table:style-name="ce24" table:formula="of:=[$'GRAN CANARIA'.M3]+[$LANZAROTE.M3]+[$FUERTEVENTURA.M3]+[$TENERIFE.M3]+[$'LA GOMERA'.M3]+[$'LA PALMA'.M3]+[$'EL HIERRO'.M3]" office:value-type="float" office:value="61" calcext:value-type="float">
            <text:p>61</text:p>
          </table:table-cell>
          <table:table-cell table:style-name="ce27" table:formula="of:=SUM([.B3:.M3])" office:value-type="float" office:value="1110" calcext:value-type="float">
            <text:p>1110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3" office:value-type="string" calcext:value-type="string">
            <text:p>D.L. 1/2000 NO CONSTRUCTIVAS</text:p>
          </table:table-cell>
          <table:table-cell table:style-name="ce20" table:formula="of:=[$'GRAN CANARIA'.B4]+[$LANZAROTE.B4]+[$FUERTEVENTURA.B4]+[$TENERIFE.B4]+[$'LA GOMERA'.B4]+[$'LA PALMA'.B4]+[$'EL HIERRO'.B4]" office:value-type="float" office:value="13" calcext:value-type="float">
            <text:p>13</text:p>
          </table:table-cell>
          <table:table-cell table:style-name="ce24" table:formula="of:=[$'GRAN CANARIA'.C4]+[$LANZAROTE.C4]+[$FUERTEVENTURA.C4]+[$TENERIFE.C4]+[$'LA GOMERA'.C4]+[$'LA PALMA'.C4]+[$'EL HIERRO'.C4]" office:value-type="float" office:value="24" calcext:value-type="float">
            <text:p>24</text:p>
          </table:table-cell>
          <table:table-cell table:style-name="ce24" table:formula="of:=[$'GRAN CANARIA'.D4]+[$LANZAROTE.D4]+[$FUERTEVENTURA.D4]+[$TENERIFE.D4]+[$'LA GOMERA'.D4]+[$'LA PALMA'.D4]+[$'EL HIERRO'.D4]" office:value-type="float" office:value="63" calcext:value-type="float">
            <text:p>63</text:p>
          </table:table-cell>
          <table:table-cell table:style-name="ce24" table:formula="of:=[$'GRAN CANARIA'.E4]+[$LANZAROTE.E4]+[$FUERTEVENTURA.E4]+[$TENERIFE.E4]+[$'LA GOMERA'.E4]+[$'LA PALMA'.E4]+[$'EL HIERRO'.E4]" office:value-type="float" office:value="30" calcext:value-type="float">
            <text:p>30</text:p>
          </table:table-cell>
          <table:table-cell table:style-name="ce24" table:formula="of:=[$'GRAN CANARIA'.F4]+[$LANZAROTE.F4]+[$FUERTEVENTURA.F4]+[$TENERIFE.F4]+[$'LA GOMERA'.F4]+[$'LA PALMA'.F4]+[$'EL HIERRO'.F4]" office:value-type="float" office:value="45" calcext:value-type="float">
            <text:p>45</text:p>
          </table:table-cell>
          <table:table-cell table:style-name="ce24" table:formula="of:=[$'GRAN CANARIA'.G4]+[$LANZAROTE.G4]+[$FUERTEVENTURA.G4]+[$TENERIFE.G4]+[$'LA GOMERA'.G4]+[$'LA PALMA'.G4]+[$'EL HIERRO'.G4]" office:value-type="float" office:value="26" calcext:value-type="float">
            <text:p>26</text:p>
          </table:table-cell>
          <table:table-cell table:style-name="ce24" table:formula="of:=[$'GRAN CANARIA'.H4]+[$LANZAROTE.H4]+[$FUERTEVENTURA.H4]+[$TENERIFE.H4]+[$'LA GOMERA'.H4]+[$'LA PALMA'.H4]+[$'EL HIERRO'.H4]" office:value-type="float" office:value="21" calcext:value-type="float">
            <text:p>21</text:p>
          </table:table-cell>
          <table:table-cell table:style-name="ce24" table:formula="of:=[$'GRAN CANARIA'.I4]+[$LANZAROTE.I4]+[$FUERTEVENTURA.I4]+[$TENERIFE.I4]+[$'LA GOMERA'.I4]+[$'LA PALMA'.I4]+[$'EL HIERRO'.I4]" office:value-type="float" office:value="17" calcext:value-type="float">
            <text:p>17</text:p>
          </table:table-cell>
          <table:table-cell table:style-name="ce24" table:formula="of:=[$'GRAN CANARIA'.J4]+[$LANZAROTE.J4]+[$FUERTEVENTURA.J4]+[$TENERIFE.J4]+[$'LA GOMERA'.J4]+[$'LA PALMA'.J4]+[$'EL HIERRO'.J4]" office:value-type="float" office:value="12" calcext:value-type="float">
            <text:p>12</text:p>
          </table:table-cell>
          <table:table-cell table:style-name="ce24" table:formula="of:=[$'GRAN CANARIA'.K4]+[$LANZAROTE.K4]+[$FUERTEVENTURA.K4]+[$TENERIFE.K4]+[$'LA GOMERA'.K4]+[$'LA PALMA'.K4]+[$'EL HIERRO'.K4]" office:value-type="float" office:value="27" calcext:value-type="float">
            <text:p>27</text:p>
          </table:table-cell>
          <table:table-cell table:style-name="ce24" table:formula="of:=[$'GRAN CANARIA'.L4]+[$LANZAROTE.L4]+[$FUERTEVENTURA.L4]+[$TENERIFE.L4]+[$'LA GOMERA'.L4]+[$'LA PALMA'.L4]+[$'EL HIERRO'.L4]" office:value-type="float" office:value="19" calcext:value-type="float">
            <text:p>19</text:p>
          </table:table-cell>
          <table:table-cell table:style-name="ce24" table:formula="of:=[$'GRAN CANARIA'.M4]+[$LANZAROTE.M4]+[$FUERTEVENTURA.M4]+[$TENERIFE.M4]+[$'LA GOMERA'.M4]+[$'LA PALMA'.M4]+[$'EL HIERRO'.M4]" office:value-type="float" office:value="12" calcext:value-type="float">
            <text:p>12</text:p>
          </table:table-cell>
          <table:table-cell table:style-name="ce27" table:formula="of:=SUM([.B4:.M4])" office:value-type="float" office:value="309" calcext:value-type="float">
            <text:p>309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4" office:value-type="string" calcext:value-type="string">
            <text:p>LEY DE COSTAS</text:p>
          </table:table-cell>
          <table:table-cell table:style-name="ce20" table:formula="of:=[$'GRAN CANARIA'.B5]+[$LANZAROTE.B5]+[$FUERTEVENTURA.B5]+[$TENERIFE.B5]+[$'LA GOMERA'.B5]+[$'LA PALMA'.B5]+[$'EL HIERRO'.B5]" office:value-type="float" office:value="6" calcext:value-type="float">
            <text:p>6</text:p>
          </table:table-cell>
          <table:table-cell table:style-name="ce24" table:formula="of:=[$'GRAN CANARIA'.C5]+[$LANZAROTE.C5]+[$FUERTEVENTURA.C5]+[$TENERIFE.C5]+[$'LA GOMERA'.C5]+[$'LA PALMA'.C5]+[$'EL HIERRO'.C5]" office:value-type="float" office:value="12" calcext:value-type="float">
            <text:p>12</text:p>
          </table:table-cell>
          <table:table-cell table:style-name="ce24" table:formula="of:=[$'GRAN CANARIA'.D5]+[$LANZAROTE.D5]+[$FUERTEVENTURA.D5]+[$TENERIFE.D5]+[$'LA GOMERA'.D5]+[$'LA PALMA'.D5]+[$'EL HIERRO'.D5]" office:value-type="float" office:value="47" calcext:value-type="float">
            <text:p>47</text:p>
          </table:table-cell>
          <table:table-cell table:style-name="ce24" table:formula="of:=[$'GRAN CANARIA'.E5]+[$LANZAROTE.E5]+[$FUERTEVENTURA.E5]+[$TENERIFE.E5]+[$'LA GOMERA'.E5]+[$'LA PALMA'.E5]+[$'EL HIERRO'.E5]" office:value-type="float" office:value="21" calcext:value-type="float">
            <text:p>21</text:p>
          </table:table-cell>
          <table:table-cell table:style-name="ce24" table:formula="of:=[$'GRAN CANARIA'.F5]+[$LANZAROTE.F5]+[$FUERTEVENTURA.F5]+[$TENERIFE.F5]+[$'LA GOMERA'.F5]+[$'LA PALMA'.F5]+[$'EL HIERRO'.F5]" office:value-type="float" office:value="45" calcext:value-type="float">
            <text:p>45</text:p>
          </table:table-cell>
          <table:table-cell table:style-name="ce24" table:formula="of:=[$'GRAN CANARIA'.G5]+[$LANZAROTE.G5]+[$FUERTEVENTURA.G5]+[$TENERIFE.G5]+[$'LA GOMERA'.G5]+[$'LA PALMA'.G5]+[$'EL HIERRO'.G5]" office:value-type="float" office:value="14" calcext:value-type="float">
            <text:p>14</text:p>
          </table:table-cell>
          <table:table-cell table:style-name="ce24" table:formula="of:=[$'GRAN CANARIA'.H5]+[$LANZAROTE.H5]+[$FUERTEVENTURA.H5]+[$TENERIFE.H5]+[$'LA GOMERA'.H5]+[$'LA PALMA'.H5]+[$'EL HIERRO'.H5]" office:value-type="float" office:value="10" calcext:value-type="float">
            <text:p>10</text:p>
          </table:table-cell>
          <table:table-cell table:style-name="ce24" table:formula="of:=[$'GRAN CANARIA'.I5]+[$LANZAROTE.I5]+[$FUERTEVENTURA.I5]+[$TENERIFE.I5]+[$'LA GOMERA'.I5]+[$'LA PALMA'.I5]+[$'EL HIERRO'.I5]" office:value-type="float" office:value="7" calcext:value-type="float">
            <text:p>7</text:p>
          </table:table-cell>
          <table:table-cell table:style-name="ce24" table:formula="of:=[$'GRAN CANARIA'.J5]+[$LANZAROTE.J5]+[$FUERTEVENTURA.J5]+[$TENERIFE.J5]+[$'LA GOMERA'.J5]+[$'LA PALMA'.J5]+[$'EL HIERRO'.J5]" office:value-type="float" office:value="6" calcext:value-type="float">
            <text:p>6</text:p>
          </table:table-cell>
          <table:table-cell table:style-name="ce24" table:formula="of:=[$'GRAN CANARIA'.K5]+[$LANZAROTE.K5]+[$FUERTEVENTURA.K5]+[$TENERIFE.K5]+[$'LA GOMERA'.K5]+[$'LA PALMA'.K5]+[$'EL HIERRO'.K5]" office:value-type="float" office:value="11" calcext:value-type="float">
            <text:p>11</text:p>
          </table:table-cell>
          <table:table-cell table:style-name="ce24" table:formula="of:=[$'GRAN CANARIA'.L5]+[$LANZAROTE.L5]+[$FUERTEVENTURA.L5]+[$TENERIFE.L5]+[$'LA GOMERA'.L5]+[$'LA PALMA'.L5]+[$'EL HIERRO'.L5]" office:value-type="float" office:value="15" calcext:value-type="float">
            <text:p>15</text:p>
          </table:table-cell>
          <table:table-cell table:style-name="ce24" table:formula="of:=[$'GRAN CANARIA'.M5]+[$LANZAROTE.M5]+[$FUERTEVENTURA.M5]+[$TENERIFE.M5]+[$'LA GOMERA'.M5]+[$'LA PALMA'.M5]+[$'EL HIERRO'.M5]" office:value-type="float" office:value="5" calcext:value-type="float">
            <text:p>5</text:p>
          </table:table-cell>
          <table:table-cell table:style-name="ce27" table:formula="of:=SUM([.B5:.M5])" office:value-type="float" office:value="199" calcext:value-type="float">
            <text:p>199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5" office:value-type="string" calcext:value-type="string">
            <text:p>VERTIDOS AL MAR</text:p>
          </table:table-cell>
          <table:table-cell table:style-name="ce20" table:formula="of:=[$'GRAN CANARIA'.B6]+[$LANZAROTE.B6]+[$FUERTEVENTURA.B6]+[$TENERIFE.B6]+[$'LA GOMERA'.B6]+[$'LA PALMA'.B6]+[$'EL HIERRO'.B6]" office:value-type="float" office:value="1" calcext:value-type="float">
            <text:p>1</text:p>
          </table:table-cell>
          <table:table-cell table:style-name="ce24" table:formula="of:=[$'GRAN CANARIA'.C6]+[$LANZAROTE.C6]+[$FUERTEVENTURA.C6]+[$TENERIFE.C6]+[$'LA GOMERA'.C6]+[$'LA PALMA'.C6]+[$'EL HIERRO'.C6]" office:value-type="float" office:value="2" calcext:value-type="float">
            <text:p>2</text:p>
          </table:table-cell>
          <table:table-cell table:style-name="ce24" table:formula="of:=[$'GRAN CANARIA'.D6]+[$LANZAROTE.D6]+[$FUERTEVENTURA.D6]+[$TENERIFE.D6]+[$'LA GOMERA'.D6]+[$'LA PALMA'.D6]+[$'EL HIERRO'.D6]" office:value-type="float" office:value="5" calcext:value-type="float">
            <text:p>5</text:p>
          </table:table-cell>
          <table:table-cell table:style-name="ce24" table:formula="of:=[$'GRAN CANARIA'.E6]+[$LANZAROTE.E6]+[$FUERTEVENTURA.E6]+[$TENERIFE.E6]+[$'LA GOMERA'.E6]+[$'LA PALMA'.E6]+[$'EL HIERRO'.E6]" office:value-type="float" office:value="3" calcext:value-type="float">
            <text:p>3</text:p>
          </table:table-cell>
          <table:table-cell table:style-name="ce24" table:formula="of:=[$'GRAN CANARIA'.F6]+[$LANZAROTE.F6]+[$FUERTEVENTURA.F6]+[$TENERIFE.F6]+[$'LA GOMERA'.F6]+[$'LA PALMA'.F6]+[$'EL HIERRO'.F6]" office:value-type="float" office:value="5" calcext:value-type="float">
            <text:p>5</text:p>
          </table:table-cell>
          <table:table-cell table:style-name="ce24" table:formula="of:=[$'GRAN CANARIA'.G6]+[$LANZAROTE.G6]+[$FUERTEVENTURA.G6]+[$TENERIFE.G6]+[$'LA GOMERA'.G6]+[$'LA PALMA'.G6]+[$'EL HIERRO'.G6]" office:value-type="float" office:value="2" calcext:value-type="float">
            <text:p>2</text:p>
          </table:table-cell>
          <table:table-cell table:style-name="ce24" table:formula="of:=[$'GRAN CANARIA'.H6]+[$LANZAROTE.H6]+[$FUERTEVENTURA.H6]+[$TENERIFE.H6]+[$'LA GOMERA'.H6]+[$'LA PALMA'.H6]+[$'EL HIERRO'.H6]" office:value-type="float" office:value="5" calcext:value-type="float">
            <text:p>5</text:p>
          </table:table-cell>
          <table:table-cell table:style-name="ce24" table:formula="of:=[$'GRAN CANARIA'.I6]+[$LANZAROTE.I6]+[$FUERTEVENTURA.I6]+[$TENERIFE.I6]+[$'LA GOMERA'.I6]+[$'LA PALMA'.I6]+[$'EL HIERRO'.I6]" office:value-type="float" office:value="13" calcext:value-type="float">
            <text:p>13</text:p>
          </table:table-cell>
          <table:table-cell table:style-name="ce24" table:formula="of:=[$'GRAN CANARIA'.J6]+[$LANZAROTE.J6]+[$FUERTEVENTURA.J6]+[$TENERIFE.J6]+[$'LA GOMERA'.J6]+[$'LA PALMA'.J6]+[$'EL HIERRO'.J6]" office:value-type="float" office:value="2" calcext:value-type="float">
            <text:p>2</text:p>
          </table:table-cell>
          <table:table-cell table:style-name="ce24" table:formula="of:=[$'GRAN CANARIA'.K6]+[$LANZAROTE.K6]+[$FUERTEVENTURA.K6]+[$TENERIFE.K6]+[$'LA GOMERA'.K6]+[$'LA PALMA'.K6]+[$'EL HIERRO'.K6]" office:value-type="float" office:value="1" calcext:value-type="float">
            <text:p>1</text:p>
          </table:table-cell>
          <table:table-cell table:style-name="ce24" table:formula="of:=[$'GRAN CANARIA'.L6]+[$LANZAROTE.L6]+[$FUERTEVENTURA.L6]+[$TENERIFE.L6]+[$'LA GOMERA'.L6]+[$'LA PALMA'.L6]+[$'EL HIERRO'.L6]" office:value-type="float" office:value="4" calcext:value-type="float">
            <text:p>4</text:p>
          </table:table-cell>
          <table:table-cell table:style-name="ce24" table:formula="of:=[$'GRAN CANARIA'.M6]+[$LANZAROTE.M6]+[$FUERTEVENTURA.M6]+[$TENERIFE.M6]+[$'LA GOMERA'.M6]+[$'LA PALMA'.M6]+[$'EL HIERRO'.M6]" office:value-type="float" office:value="0" calcext:value-type="float">
            <text:p>0</text:p>
          </table:table-cell>
          <table:table-cell table:style-name="ce27" table:formula="of:=SUM([.B6:.M6])" office:value-type="float" office:value="43" calcext:value-type="float">
            <text:p>43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6" office:value-type="string" calcext:value-type="string">
            <text:p>RESIDUOS <text:s text:c="24"/>Incluye RP y AU</text:p>
          </table:table-cell>
          <table:table-cell table:style-name="ce20" table:formula="of:=[$'GRAN CANARIA'.B7]+[$LANZAROTE.B7]+[$FUERTEVENTURA.B7]+[$TENERIFE.B7]+[$'LA GOMERA'.B7]+[$'LA PALMA'.B7]+[$'EL HIERRO'.B7]" office:value-type="float" office:value="18" calcext:value-type="float">
            <text:p>18</text:p>
          </table:table-cell>
          <table:table-cell table:style-name="ce24" table:formula="of:=[$'GRAN CANARIA'.C7]+[$LANZAROTE.C7]+[$FUERTEVENTURA.C7]+[$TENERIFE.C7]+[$'LA GOMERA'.C7]+[$'LA PALMA'.C7]+[$'EL HIERRO'.C7]" office:value-type="float" office:value="44" calcext:value-type="float">
            <text:p>44</text:p>
          </table:table-cell>
          <table:table-cell table:style-name="ce24" table:formula="of:=[$'GRAN CANARIA'.D7]+[$LANZAROTE.D7]+[$FUERTEVENTURA.D7]+[$TENERIFE.D7]+[$'LA GOMERA'.D7]+[$'LA PALMA'.D7]+[$'EL HIERRO'.D7]" office:value-type="float" office:value="38" calcext:value-type="float">
            <text:p>38</text:p>
          </table:table-cell>
          <table:table-cell table:style-name="ce24" table:formula="of:=[$'GRAN CANARIA'.E7]+[$LANZAROTE.E7]+[$FUERTEVENTURA.E7]+[$TENERIFE.E7]+[$'LA GOMERA'.E7]+[$'LA PALMA'.E7]+[$'EL HIERRO'.E7]" office:value-type="float" office:value="32" calcext:value-type="float">
            <text:p>32</text:p>
          </table:table-cell>
          <table:table-cell table:style-name="ce24" table:formula="of:=[$'GRAN CANARIA'.F7]+[$LANZAROTE.F7]+[$FUERTEVENTURA.F7]+[$TENERIFE.F7]+[$'LA GOMERA'.F7]+[$'LA PALMA'.F7]+[$'EL HIERRO'.F7]" office:value-type="float" office:value="33" calcext:value-type="float">
            <text:p>33</text:p>
          </table:table-cell>
          <table:table-cell table:style-name="ce24" table:formula="of:=[$'GRAN CANARIA'.G7]+[$LANZAROTE.G7]+[$FUERTEVENTURA.G7]+[$TENERIFE.G7]+[$'LA GOMERA'.G7]+[$'LA PALMA'.G7]+[$'EL HIERRO'.G7]" office:value-type="float" office:value="38" calcext:value-type="float">
            <text:p>38</text:p>
          </table:table-cell>
          <table:table-cell table:style-name="ce24" table:formula="of:=[$'GRAN CANARIA'.H7]+[$LANZAROTE.H7]+[$FUERTEVENTURA.H7]+[$TENERIFE.H7]+[$'LA GOMERA'.H7]+[$'LA PALMA'.H7]+[$'EL HIERRO'.H7]" office:value-type="float" office:value="42" calcext:value-type="float">
            <text:p>42</text:p>
          </table:table-cell>
          <table:table-cell table:style-name="ce24" table:formula="of:=[$'GRAN CANARIA'.I7]+[$LANZAROTE.I7]+[$FUERTEVENTURA.I7]+[$TENERIFE.I7]+[$'LA GOMERA'.I7]+[$'LA PALMA'.I7]+[$'EL HIERRO'.I7]" office:value-type="float" office:value="69" calcext:value-type="float">
            <text:p>69</text:p>
          </table:table-cell>
          <table:table-cell table:style-name="ce24" table:formula="of:=[$'GRAN CANARIA'.J7]+[$LANZAROTE.J7]+[$FUERTEVENTURA.J7]+[$TENERIFE.J7]+[$'LA GOMERA'.J7]+[$'LA PALMA'.J7]+[$'EL HIERRO'.J7]" office:value-type="float" office:value="20" calcext:value-type="float">
            <text:p>20</text:p>
          </table:table-cell>
          <table:table-cell table:style-name="ce24" table:formula="of:=[$'GRAN CANARIA'.K7]+[$LANZAROTE.K7]+[$FUERTEVENTURA.K7]+[$TENERIFE.K7]+[$'LA GOMERA'.K7]+[$'LA PALMA'.K7]+[$'EL HIERRO'.K7]" office:value-type="float" office:value="35" calcext:value-type="float">
            <text:p>35</text:p>
          </table:table-cell>
          <table:table-cell table:style-name="ce24" table:formula="of:=[$'GRAN CANARIA'.L7]+[$LANZAROTE.L7]+[$FUERTEVENTURA.L7]+[$TENERIFE.L7]+[$'LA GOMERA'.L7]+[$'LA PALMA'.L7]+[$'EL HIERRO'.L7]" office:value-type="float" office:value="25" calcext:value-type="float">
            <text:p>25</text:p>
          </table:table-cell>
          <table:table-cell table:style-name="ce24" table:formula="of:=[$'GRAN CANARIA'.M7]+[$LANZAROTE.M7]+[$FUERTEVENTURA.M7]+[$TENERIFE.M7]+[$'LA GOMERA'.M7]+[$'LA PALMA'.M7]+[$'EL HIERRO'.M7]" office:value-type="float" office:value="18" calcext:value-type="float">
            <text:p>18</text:p>
          </table:table-cell>
          <table:table-cell table:style-name="ce27" table:formula="of:=SUM([.B7:.M7])" office:value-type="float" office:value="412" calcext:value-type="float">
            <text:p>412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7" office:value-type="string" calcext:value-type="string">
            <text:p>IMPACTO</text:p>
          </table:table-cell>
          <table:table-cell table:style-name="ce20" table:formula="of:=[$'GRAN CANARIA'.B8]+[$LANZAROTE.B8]+[$FUERTEVENTURA.B8]+[$TENERIFE.B8]+[$'LA GOMERA'.B8]+[$'LA PALMA'.B8]+[$'EL HIERRO'.B8]" office:value-type="float" office:value="0" calcext:value-type="float">
            <text:p>0</text:p>
          </table:table-cell>
          <table:table-cell table:style-name="ce24" table:formula="of:=[$'GRAN CANARIA'.C8]+[$LANZAROTE.C8]+[$FUERTEVENTURA.C8]+[$TENERIFE.C8]+[$'LA GOMERA'.C8]+[$'LA PALMA'.C8]+[$'EL HIERRO'.C8]" office:value-type="float" office:value="0" calcext:value-type="float">
            <text:p>0</text:p>
          </table:table-cell>
          <table:table-cell table:style-name="ce24" table:formula="of:=[$'GRAN CANARIA'.D8]+[$LANZAROTE.D8]+[$FUERTEVENTURA.D8]+[$TENERIFE.D8]+[$'LA GOMERA'.D8]+[$'LA PALMA'.D8]+[$'EL HIERRO'.D8]" office:value-type="float" office:value="0" calcext:value-type="float">
            <text:p>0</text:p>
          </table:table-cell>
          <table:table-cell table:style-name="ce24" table:formula="of:=[$'GRAN CANARIA'.E8]+[$LANZAROTE.E8]+[$FUERTEVENTURA.E8]+[$TENERIFE.E8]+[$'LA GOMERA'.E8]+[$'LA PALMA'.E8]+[$'EL HIERRO'.E8]" office:value-type="float" office:value="0" calcext:value-type="float">
            <text:p>0</text:p>
          </table:table-cell>
          <table:table-cell table:style-name="ce24" table:formula="of:=[$'GRAN CANARIA'.F8]+[$LANZAROTE.F8]+[$FUERTEVENTURA.F8]+[$TENERIFE.F8]+[$'LA GOMERA'.F8]+[$'LA PALMA'.F8]+[$'EL HIERRO'.F8]" office:value-type="float" office:value="1" calcext:value-type="float">
            <text:p>1</text:p>
          </table:table-cell>
          <table:table-cell table:style-name="ce24" table:formula="of:=[$'GRAN CANARIA'.G8]+[$LANZAROTE.G8]+[$FUERTEVENTURA.G8]+[$TENERIFE.G8]+[$'LA GOMERA'.G8]+[$'LA PALMA'.G8]+[$'EL HIERRO'.G8]" office:value-type="float" office:value="1" calcext:value-type="float">
            <text:p>1</text:p>
          </table:table-cell>
          <table:table-cell table:style-name="ce24" table:formula="of:=[$'GRAN CANARIA'.H8]+[$LANZAROTE.H8]+[$FUERTEVENTURA.H8]+[$TENERIFE.H8]+[$'LA GOMERA'.H8]+[$'LA PALMA'.H8]+[$'EL HIERRO'.H8]" office:value-type="float" office:value="0" calcext:value-type="float">
            <text:p>0</text:p>
          </table:table-cell>
          <table:table-cell table:style-name="ce24" table:formula="of:=[$'GRAN CANARIA'.I8]+[$LANZAROTE.I8]+[$FUERTEVENTURA.I8]+[$TENERIFE.I8]+[$'LA GOMERA'.I8]+[$'LA PALMA'.I8]+[$'EL HIERRO'.I8]" office:value-type="float" office:value="1" calcext:value-type="float">
            <text:p>1</text:p>
          </table:table-cell>
          <table:table-cell table:style-name="ce24" table:formula="of:=[$'GRAN CANARIA'.J8]+[$LANZAROTE.J8]+[$FUERTEVENTURA.J8]+[$TENERIFE.J8]+[$'LA GOMERA'.J8]+[$'LA PALMA'.J8]+[$'EL HIERRO'.J8]" office:value-type="float" office:value="1" calcext:value-type="float">
            <text:p>1</text:p>
          </table:table-cell>
          <table:table-cell table:style-name="ce24" table:formula="of:=[$'GRAN CANARIA'.K8]+[$LANZAROTE.K8]+[$FUERTEVENTURA.K8]+[$TENERIFE.K8]+[$'LA GOMERA'.K8]+[$'LA PALMA'.K8]+[$'EL HIERRO'.K8]" office:value-type="float" office:value="1" calcext:value-type="float">
            <text:p>1</text:p>
          </table:table-cell>
          <table:table-cell table:style-name="ce24" table:formula="of:=[$'GRAN CANARIA'.L8]+[$LANZAROTE.L8]+[$FUERTEVENTURA.L8]+[$TENERIFE.L8]+[$'LA GOMERA'.L8]+[$'LA PALMA'.L8]+[$'EL HIERRO'.L8]" office:value-type="float" office:value="0" calcext:value-type="float">
            <text:p>0</text:p>
          </table:table-cell>
          <table:table-cell table:style-name="ce24" table:formula="of:=[$'GRAN CANARIA'.M8]+[$LANZAROTE.M8]+[$FUERTEVENTURA.M8]+[$TENERIFE.M8]+[$'LA GOMERA'.M8]+[$'LA PALMA'.M8]+[$'EL HIERRO'.M8]" office:value-type="float" office:value="0" calcext:value-type="float">
            <text:p>0</text:p>
          </table:table-cell>
          <table:table-cell table:style-name="ce27" table:formula="of:=SUM([.B8:.M8])" office:value-type="float" office:value="5" calcext:value-type="float">
            <text:p>5</text:p>
          </table:table-cell>
          <table:table-cell/>
          <table:table-cell table:style-name="ce30"/>
          <table:table-cell/>
          <table:table-cell table:style-name="Default" table:number-columns-repeated="16367"/>
        </table:table-row>
        <table:table-row table:style-name="ro3">
          <table:table-cell table:style-name="ce8" office:value-type="string" calcext:value-type="string">
            <text:p>LEY DE ENVASES</text:p>
          </table:table-cell>
          <table:table-cell table:style-name="ce20" table:formula="of:=[$'GRAN CANARIA'.B9]+[$LANZAROTE.B9]+[$FUERTEVENTURA.B9]+[$TENERIFE.B9]+[$'LA GOMERA'.B9]+[$'LA PALMA'.B9]+[$'EL HIERRO'.B9]" office:value-type="float" office:value="0" calcext:value-type="float">
            <text:p>0</text:p>
          </table:table-cell>
          <table:table-cell table:style-name="ce24" table:formula="of:=[$'GRAN CANARIA'.C9]+[$LANZAROTE.C9]+[$FUERTEVENTURA.C9]+[$TENERIFE.C9]+[$'LA GOMERA'.C9]+[$'LA PALMA'.C9]+[$'EL HIERRO'.C9]" office:value-type="float" office:value="0" calcext:value-type="float">
            <text:p>0</text:p>
          </table:table-cell>
          <table:table-cell table:style-name="ce24" table:formula="of:=[$'GRAN CANARIA'.D9]+[$LANZAROTE.D9]+[$FUERTEVENTURA.D9]+[$TENERIFE.D9]+[$'LA GOMERA'.D9]+[$'LA PALMA'.D9]+[$'EL HIERRO'.D9]" office:value-type="float" office:value="0" calcext:value-type="float">
            <text:p>0</text:p>
          </table:table-cell>
          <table:table-cell table:style-name="ce24" table:formula="of:=[$'GRAN CANARIA'.E9]+[$LANZAROTE.E9]+[$FUERTEVENTURA.E9]+[$TENERIFE.E9]+[$'LA GOMERA'.E9]+[$'LA PALMA'.E9]+[$'EL HIERRO'.E9]" office:value-type="float" office:value="0" calcext:value-type="float">
            <text:p>0</text:p>
          </table:table-cell>
          <table:table-cell table:style-name="ce24" table:formula="of:=[$'GRAN CANARIA'.F9]+[$LANZAROTE.F9]+[$FUERTEVENTURA.F9]+[$TENERIFE.F9]+[$'LA GOMERA'.F9]+[$'LA PALMA'.F9]+[$'EL HIERRO'.F9]" office:value-type="float" office:value="0" calcext:value-type="float">
            <text:p>0</text:p>
          </table:table-cell>
          <table:table-cell table:style-name="ce24" table:formula="of:=[$'GRAN CANARIA'.G9]+[$LANZAROTE.G9]+[$FUERTEVENTURA.G9]+[$TENERIFE.G9]+[$'LA GOMERA'.G9]+[$'LA PALMA'.G9]+[$'EL HIERRO'.G9]" office:value-type="float" office:value="0" calcext:value-type="float">
            <text:p>0</text:p>
          </table:table-cell>
          <table:table-cell table:style-name="ce24" table:formula="of:=[$'GRAN CANARIA'.H9]+[$LANZAROTE.H9]+[$FUERTEVENTURA.H9]+[$TENERIFE.H9]+[$'LA GOMERA'.H9]+[$'LA PALMA'.H9]+[$'EL HIERRO'.H9]" office:value-type="float" office:value="0" calcext:value-type="float">
            <text:p>0</text:p>
          </table:table-cell>
          <table:table-cell table:style-name="ce24" table:formula="of:=[$'GRAN CANARIA'.I9]+[$LANZAROTE.I9]+[$FUERTEVENTURA.I9]+[$TENERIFE.I9]+[$'LA GOMERA'.I9]+[$'LA PALMA'.I9]+[$'EL HIERRO'.I9]" office:value-type="float" office:value="0" calcext:value-type="float">
            <text:p>0</text:p>
          </table:table-cell>
          <table:table-cell table:style-name="ce24" table:formula="of:=[$'GRAN CANARIA'.J9]+[$LANZAROTE.J9]+[$FUERTEVENTURA.J9]+[$TENERIFE.J9]+[$'LA GOMERA'.J9]+[$'LA PALMA'.J9]+[$'EL HIERRO'.J9]" office:value-type="float" office:value="0" calcext:value-type="float">
            <text:p>0</text:p>
          </table:table-cell>
          <table:table-cell table:style-name="ce24" table:formula="of:=[$'GRAN CANARIA'.K9]+[$LANZAROTE.K9]+[$FUERTEVENTURA.K9]+[$TENERIFE.K9]+[$'LA GOMERA'.K9]+[$'LA PALMA'.K9]+[$'EL HIERRO'.K9]" office:value-type="float" office:value="0" calcext:value-type="float">
            <text:p>0</text:p>
          </table:table-cell>
          <table:table-cell table:style-name="ce24" table:formula="of:=[$'GRAN CANARIA'.L9]+[$LANZAROTE.L9]+[$FUERTEVENTURA.L9]+[$TENERIFE.L9]+[$'LA GOMERA'.L9]+[$'LA PALMA'.L9]+[$'EL HIERRO'.L9]" office:value-type="float" office:value="0" calcext:value-type="float">
            <text:p>0</text:p>
          </table:table-cell>
          <table:table-cell table:style-name="ce24" table:formula="of:=[$'GRAN CANARIA'.M9]+[$LANZAROTE.M9]+[$FUERTEVENTURA.M9]+[$TENERIFE.M9]+[$'LA GOMERA'.M9]+[$'LA PALMA'.M9]+[$'EL HIERRO'.M9]" office:value-type="float" office:value="0" calcext:value-type="float">
            <text:p>0</text:p>
          </table:table-cell>
          <table:table-cell table:style-name="ce27" table:formula="of:=SUM([.B9:.M9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9" office:value-type="string" calcext:value-type="string">
            <text:p>CETACEOS</text:p>
          </table:table-cell>
          <table:table-cell table:style-name="ce20" table:formula="of:=[$'GRAN CANARIA'.B10]+[$LANZAROTE.B10]+[$FUERTEVENTURA.B10]+[$TENERIFE.B10]+[$'LA GOMERA'.B10]+[$'LA PALMA'.B10]+[$'EL HIERRO'.B10]" office:value-type="float" office:value="0" calcext:value-type="float">
            <text:p>0</text:p>
          </table:table-cell>
          <table:table-cell table:style-name="ce24" table:formula="of:=[$'GRAN CANARIA'.C10]+[$LANZAROTE.C10]+[$FUERTEVENTURA.C10]+[$TENERIFE.C10]+[$'LA GOMERA'.C10]+[$'LA PALMA'.C10]+[$'EL HIERRO'.C10]" office:value-type="float" office:value="0" calcext:value-type="float">
            <text:p>0</text:p>
          </table:table-cell>
          <table:table-cell table:style-name="ce24" table:formula="of:=[$'GRAN CANARIA'.D10]+[$LANZAROTE.D10]+[$FUERTEVENTURA.D10]+[$TENERIFE.D10]+[$'LA GOMERA'.D10]+[$'LA PALMA'.D10]+[$'EL HIERRO'.D10]" office:value-type="float" office:value="0" calcext:value-type="float">
            <text:p>0</text:p>
          </table:table-cell>
          <table:table-cell table:style-name="ce24" table:formula="of:=[$'GRAN CANARIA'.E10]+[$LANZAROTE.E10]+[$FUERTEVENTURA.E10]+[$TENERIFE.E10]+[$'LA GOMERA'.E10]+[$'LA PALMA'.E10]+[$'EL HIERRO'.E10]" office:value-type="float" office:value="0" calcext:value-type="float">
            <text:p>0</text:p>
          </table:table-cell>
          <table:table-cell table:style-name="ce24" table:formula="of:=[$'GRAN CANARIA'.F10]+[$LANZAROTE.F10]+[$FUERTEVENTURA.F10]+[$TENERIFE.F10]+[$'LA GOMERA'.F10]+[$'LA PALMA'.F10]+[$'EL HIERRO'.F10]" office:value-type="float" office:value="0" calcext:value-type="float">
            <text:p>0</text:p>
          </table:table-cell>
          <table:table-cell table:style-name="ce24" table:formula="of:=[$'GRAN CANARIA'.G10]+[$LANZAROTE.G10]+[$FUERTEVENTURA.G10]+[$TENERIFE.G10]+[$'LA GOMERA'.G10]+[$'LA PALMA'.G10]+[$'EL HIERRO'.G10]" office:value-type="float" office:value="0" calcext:value-type="float">
            <text:p>0</text:p>
          </table:table-cell>
          <table:table-cell table:style-name="ce24" table:formula="of:=[$'GRAN CANARIA'.H10]+[$LANZAROTE.H10]+[$FUERTEVENTURA.H10]+[$TENERIFE.H10]+[$'LA GOMERA'.H10]+[$'LA PALMA'.H10]+[$'EL HIERRO'.H10]" office:value-type="float" office:value="0" calcext:value-type="float">
            <text:p>0</text:p>
          </table:table-cell>
          <table:table-cell table:style-name="ce24" table:formula="of:=[$'GRAN CANARIA'.I10]+[$LANZAROTE.I10]+[$FUERTEVENTURA.I10]+[$TENERIFE.I10]+[$'LA GOMERA'.I10]+[$'LA PALMA'.I10]+[$'EL HIERRO'.I10]" office:value-type="float" office:value="0" calcext:value-type="float">
            <text:p>0</text:p>
          </table:table-cell>
          <table:table-cell table:style-name="ce24" table:formula="of:=[$'GRAN CANARIA'.J10]+[$LANZAROTE.J10]+[$FUERTEVENTURA.J10]+[$TENERIFE.J10]+[$'LA GOMERA'.J10]+[$'LA PALMA'.J10]+[$'EL HIERRO'.J10]" office:value-type="float" office:value="1" calcext:value-type="float">
            <text:p>1</text:p>
          </table:table-cell>
          <table:table-cell table:style-name="ce24" table:formula="of:=[$'GRAN CANARIA'.K10]+[$LANZAROTE.K10]+[$FUERTEVENTURA.K10]+[$TENERIFE.K10]+[$'LA GOMERA'.K10]+[$'LA PALMA'.K10]+[$'EL HIERRO'.K10]" office:value-type="float" office:value="0" calcext:value-type="float">
            <text:p>0</text:p>
          </table:table-cell>
          <table:table-cell table:style-name="ce24" table:formula="of:=[$'GRAN CANARIA'.L10]+[$LANZAROTE.L10]+[$FUERTEVENTURA.L10]+[$TENERIFE.L10]+[$'LA GOMERA'.L10]+[$'LA PALMA'.L10]+[$'EL HIERRO'.L10]" office:value-type="float" office:value="0" calcext:value-type="float">
            <text:p>0</text:p>
          </table:table-cell>
          <table:table-cell table:style-name="ce24" table:formula="of:=[$'GRAN CANARIA'.M10]+[$LANZAROTE.M10]+[$FUERTEVENTURA.M10]+[$TENERIFE.M10]+[$'LA GOMERA'.M10]+[$'LA PALMA'.M10]+[$'EL HIERRO'.M10]" office:value-type="float" office:value="0" calcext:value-type="float">
            <text:p>0</text:p>
          </table:table-cell>
          <table:table-cell table:style-name="ce27" table:formula="of:=SUM([.B10:.M10])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10" office:value-type="string" calcext:value-type="string">
            <text:p>PARQUES ZOOLÓGICOS</text:p>
          </table:table-cell>
          <table:table-cell table:style-name="ce20" table:formula="of:=[$'GRAN CANARIA'.B11]+[$LANZAROTE.B11]+[$FUERTEVENTURA.B11]+[$TENERIFE.B11]+[$'LA GOMERA'.B11]+[$'LA PALMA'.B11]+[$'EL HIERRO'.B11]" office:value-type="float" office:value="1" calcext:value-type="float">
            <text:p>1</text:p>
          </table:table-cell>
          <table:table-cell table:style-name="ce24" table:formula="of:=[$'GRAN CANARIA'.C11]+[$LANZAROTE.C11]+[$FUERTEVENTURA.C11]+[$TENERIFE.C11]+[$'LA GOMERA'.C11]+[$'LA PALMA'.C11]+[$'EL HIERRO'.C11]" office:value-type="float" office:value="0" calcext:value-type="float">
            <text:p>0</text:p>
          </table:table-cell>
          <table:table-cell table:style-name="ce24" table:formula="of:=[$'GRAN CANARIA'.D11]+[$LANZAROTE.D11]+[$FUERTEVENTURA.D11]+[$TENERIFE.D11]+[$'LA GOMERA'.D11]+[$'LA PALMA'.D11]+[$'EL HIERRO'.D11]" office:value-type="float" office:value="0" calcext:value-type="float">
            <text:p>0</text:p>
          </table:table-cell>
          <table:table-cell table:style-name="ce24" table:formula="of:=[$'GRAN CANARIA'.E11]+[$LANZAROTE.E11]+[$FUERTEVENTURA.E11]+[$TENERIFE.E11]+[$'LA GOMERA'.E11]+[$'LA PALMA'.E11]+[$'EL HIERRO'.E11]" office:value-type="float" office:value="0" calcext:value-type="float">
            <text:p>0</text:p>
          </table:table-cell>
          <table:table-cell table:style-name="ce24" table:formula="of:=[$'GRAN CANARIA'.F11]+[$LANZAROTE.F11]+[$FUERTEVENTURA.F11]+[$TENERIFE.F11]+[$'LA GOMERA'.F11]+[$'LA PALMA'.F11]+[$'EL HIERRO'.F11]" office:value-type="float" office:value="0" calcext:value-type="float">
            <text:p>0</text:p>
          </table:table-cell>
          <table:table-cell table:style-name="ce24" table:formula="of:=[$'GRAN CANARIA'.G11]+[$LANZAROTE.G11]+[$FUERTEVENTURA.G11]+[$TENERIFE.G11]+[$'LA GOMERA'.G11]+[$'LA PALMA'.G11]+[$'EL HIERRO'.G11]" office:value-type="float" office:value="0" calcext:value-type="float">
            <text:p>0</text:p>
          </table:table-cell>
          <table:table-cell table:style-name="ce24" table:formula="of:=[$'GRAN CANARIA'.H11]+[$LANZAROTE.H11]+[$FUERTEVENTURA.H11]+[$TENERIFE.H11]+[$'LA GOMERA'.H11]+[$'LA PALMA'.H11]+[$'EL HIERRO'.H11]" office:value-type="float" office:value="0" calcext:value-type="float">
            <text:p>0</text:p>
          </table:table-cell>
          <table:table-cell table:style-name="ce24" table:formula="of:=[$'GRAN CANARIA'.I11]+[$LANZAROTE.I11]+[$FUERTEVENTURA.I11]+[$TENERIFE.I11]+[$'LA GOMERA'.I11]+[$'LA PALMA'.I11]+[$'EL HIERRO'.I11]" office:value-type="float" office:value="1" calcext:value-type="float">
            <text:p>1</text:p>
          </table:table-cell>
          <table:table-cell table:style-name="ce24" table:formula="of:=[$'GRAN CANARIA'.J11]+[$LANZAROTE.J11]+[$FUERTEVENTURA.J11]+[$TENERIFE.J11]+[$'LA GOMERA'.J11]+[$'LA PALMA'.J11]+[$'EL HIERRO'.J11]" office:value-type="float" office:value="0" calcext:value-type="float">
            <text:p>0</text:p>
          </table:table-cell>
          <table:table-cell table:style-name="ce24" table:formula="of:=[$'GRAN CANARIA'.K11]+[$LANZAROTE.K11]+[$FUERTEVENTURA.K11]+[$TENERIFE.K11]+[$'LA GOMERA'.K11]+[$'LA PALMA'.K11]+[$'EL HIERRO'.K11]" office:value-type="float" office:value="0" calcext:value-type="float">
            <text:p>0</text:p>
          </table:table-cell>
          <table:table-cell table:style-name="ce24" table:formula="of:=[$'GRAN CANARIA'.L11]+[$LANZAROTE.L11]+[$FUERTEVENTURA.L11]+[$TENERIFE.L11]+[$'LA GOMERA'.L11]+[$'LA PALMA'.L11]+[$'EL HIERRO'.L11]" office:value-type="float" office:value="0" calcext:value-type="float">
            <text:p>0</text:p>
          </table:table-cell>
          <table:table-cell table:style-name="ce24" table:formula="of:=[$'GRAN CANARIA'.M11]+[$LANZAROTE.M11]+[$FUERTEVENTURA.M11]+[$TENERIFE.M11]+[$'LA GOMERA'.M11]+[$'LA PALMA'.M11]+[$'EL HIERRO'.M11]" office:value-type="float" office:value="0" calcext:value-type="float">
            <text:p>0</text:p>
          </table:table-cell>
          <table:table-cell table:style-name="ce27" table:formula="of:=SUM([.B11:.M11])"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11" office:value-type="string" calcext:value-type="string">
            <text:p>EXTRACCION DE ARIDOS</text:p>
          </table:table-cell>
          <table:table-cell table:style-name="ce20" table:formula="of:=[$'GRAN CANARIA'.B12]+[$LANZAROTE.B12]+[$FUERTEVENTURA.B12]+[$TENERIFE.B12]+[$'LA GOMERA'.B12]+[$'LA PALMA'.B12]+[$'EL HIERRO'.B12]" office:value-type="float" office:value="1" calcext:value-type="float">
            <text:p>1</text:p>
          </table:table-cell>
          <table:table-cell table:style-name="ce24" table:formula="of:=[$'GRAN CANARIA'.C12]+[$LANZAROTE.C12]+[$FUERTEVENTURA.C12]+[$TENERIFE.C12]+[$'LA GOMERA'.C12]+[$'LA PALMA'.C12]+[$'EL HIERRO'.C12]" office:value-type="float" office:value="0" calcext:value-type="float">
            <text:p>0</text:p>
          </table:table-cell>
          <table:table-cell table:style-name="ce24" table:formula="of:=[$'GRAN CANARIA'.D12]+[$LANZAROTE.D12]+[$FUERTEVENTURA.D12]+[$TENERIFE.D12]+[$'LA GOMERA'.D12]+[$'LA PALMA'.D12]+[$'EL HIERRO'.D12]" office:value-type="float" office:value="1" calcext:value-type="float">
            <text:p>1</text:p>
          </table:table-cell>
          <table:table-cell table:style-name="ce24" table:formula="of:=[$'GRAN CANARIA'.E12]+[$LANZAROTE.E12]+[$FUERTEVENTURA.E12]+[$TENERIFE.E12]+[$'LA GOMERA'.E12]+[$'LA PALMA'.E12]+[$'EL HIERRO'.E12]" office:value-type="float" office:value="0" calcext:value-type="float">
            <text:p>0</text:p>
          </table:table-cell>
          <table:table-cell table:style-name="ce24" table:formula="of:=[$'GRAN CANARIA'.F12]+[$LANZAROTE.F12]+[$FUERTEVENTURA.F12]+[$TENERIFE.F12]+[$'LA GOMERA'.F12]+[$'LA PALMA'.F12]+[$'EL HIERRO'.F12]" office:value-type="float" office:value="0" calcext:value-type="float">
            <text:p>0</text:p>
          </table:table-cell>
          <table:table-cell table:style-name="ce24" table:formula="of:=[$'GRAN CANARIA'.G12]+[$LANZAROTE.G12]+[$FUERTEVENTURA.G12]+[$TENERIFE.G12]+[$'LA GOMERA'.G12]+[$'LA PALMA'.G12]+[$'EL HIERRO'.G12]" office:value-type="float" office:value="3" calcext:value-type="float">
            <text:p>3</text:p>
          </table:table-cell>
          <table:table-cell table:style-name="ce24" table:formula="of:=[$'GRAN CANARIA'.H12]+[$LANZAROTE.H12]+[$FUERTEVENTURA.H12]+[$TENERIFE.H12]+[$'LA GOMERA'.H12]+[$'LA PALMA'.H12]+[$'EL HIERRO'.H12]" office:value-type="float" office:value="0" calcext:value-type="float">
            <text:p>0</text:p>
          </table:table-cell>
          <table:table-cell table:style-name="ce24" table:formula="of:=[$'GRAN CANARIA'.I12]+[$LANZAROTE.I12]+[$FUERTEVENTURA.I12]+[$TENERIFE.I12]+[$'LA GOMERA'.I12]+[$'LA PALMA'.I12]+[$'EL HIERRO'.I12]" office:value-type="float" office:value="0" calcext:value-type="float">
            <text:p>0</text:p>
          </table:table-cell>
          <table:table-cell table:style-name="ce24" table:formula="of:=[$'GRAN CANARIA'.J12]+[$LANZAROTE.J12]+[$FUERTEVENTURA.J12]+[$TENERIFE.J12]+[$'LA GOMERA'.J12]+[$'LA PALMA'.J12]+[$'EL HIERRO'.J12]" office:value-type="float" office:value="1" calcext:value-type="float">
            <text:p>1</text:p>
          </table:table-cell>
          <table:table-cell table:style-name="ce24" table:formula="of:=[$'GRAN CANARIA'.K12]+[$LANZAROTE.K12]+[$FUERTEVENTURA.K12]+[$TENERIFE.K12]+[$'LA GOMERA'.K12]+[$'LA PALMA'.K12]+[$'EL HIERRO'.K12]" office:value-type="float" office:value="1" calcext:value-type="float">
            <text:p>1</text:p>
          </table:table-cell>
          <table:table-cell table:style-name="ce24" table:formula="of:=[$'GRAN CANARIA'.L12]+[$LANZAROTE.L12]+[$FUERTEVENTURA.L12]+[$TENERIFE.L12]+[$'LA GOMERA'.L12]+[$'LA PALMA'.L12]+[$'EL HIERRO'.L12]" office:value-type="float" office:value="0" calcext:value-type="float">
            <text:p>0</text:p>
          </table:table-cell>
          <table:table-cell table:style-name="ce24" table:formula="of:=[$'GRAN CANARIA'.M12]+[$LANZAROTE.M12]+[$FUERTEVENTURA.M12]+[$TENERIFE.M12]+[$'LA GOMERA'.M12]+[$'LA PALMA'.M12]+[$'EL HIERRO'.M12]" office:value-type="float" office:value="0" calcext:value-type="float">
            <text:p>0</text:p>
          </table:table-cell>
          <table:table-cell table:style-name="ce27" table:formula="of:=SUM([.B12:.M12])" office:value-type="float" office:value="7" calcext:value-type="float">
            <text:p>7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12" office:value-type="string" calcext:value-type="string">
            <text:p>LEY PREVENCION CONTAMINACIÓN</text:p>
          </table:table-cell>
          <table:table-cell table:style-name="ce20" table:formula="of:=[$'GRAN CANARIA'.B13]+[$LANZAROTE.B13]+[$FUERTEVENTURA.B13]+[$TENERIFE.B13]+[$'LA GOMERA'.B13]+[$'LA PALMA'.B13]+[$'EL HIERRO'.B13]" office:value-type="float" office:value="0" calcext:value-type="float">
            <text:p>0</text:p>
          </table:table-cell>
          <table:table-cell table:style-name="ce24" table:formula="of:=[$'GRAN CANARIA'.C13]+[$LANZAROTE.C13]+[$FUERTEVENTURA.C13]+[$TENERIFE.C13]+[$'LA GOMERA'.C13]+[$'LA PALMA'.C13]+[$'EL HIERRO'.C13]" office:value-type="float" office:value="0" calcext:value-type="float">
            <text:p>0</text:p>
          </table:table-cell>
          <table:table-cell table:style-name="ce24" table:formula="of:=[$'GRAN CANARIA'.D13]+[$LANZAROTE.D13]+[$FUERTEVENTURA.D13]+[$TENERIFE.D13]+[$'LA GOMERA'.D13]+[$'LA PALMA'.D13]+[$'EL HIERRO'.D13]" office:value-type="float" office:value="1" calcext:value-type="float">
            <text:p>1</text:p>
          </table:table-cell>
          <table:table-cell table:style-name="ce24" table:formula="of:=[$'GRAN CANARIA'.E13]+[$LANZAROTE.E13]+[$FUERTEVENTURA.E13]+[$TENERIFE.E13]+[$'LA GOMERA'.E13]+[$'LA PALMA'.E13]+[$'EL HIERRO'.E13]" office:value-type="float" office:value="3" calcext:value-type="float">
            <text:p>3</text:p>
          </table:table-cell>
          <table:table-cell table:style-name="ce24" table:formula="of:=[$'GRAN CANARIA'.F13]+[$LANZAROTE.F13]+[$FUERTEVENTURA.F13]+[$TENERIFE.F13]+[$'LA GOMERA'.F13]+[$'LA PALMA'.F13]+[$'EL HIERRO'.F13]" office:value-type="float" office:value="1" calcext:value-type="float">
            <text:p>1</text:p>
          </table:table-cell>
          <table:table-cell table:style-name="ce24" table:formula="of:=[$'GRAN CANARIA'.G13]+[$LANZAROTE.G13]+[$FUERTEVENTURA.G13]+[$TENERIFE.G13]+[$'LA GOMERA'.G13]+[$'LA PALMA'.G13]+[$'EL HIERRO'.G13]" office:value-type="float" office:value="4" calcext:value-type="float">
            <text:p>4</text:p>
          </table:table-cell>
          <table:table-cell table:style-name="ce24" table:formula="of:=[$'GRAN CANARIA'.H13]+[$LANZAROTE.H13]+[$FUERTEVENTURA.H13]+[$TENERIFE.H13]+[$'LA GOMERA'.H13]+[$'LA PALMA'.H13]+[$'EL HIERRO'.H13]" office:value-type="float" office:value="2" calcext:value-type="float">
            <text:p>2</text:p>
          </table:table-cell>
          <table:table-cell table:style-name="ce24" table:formula="of:=[$'GRAN CANARIA'.I13]+[$LANZAROTE.I13]+[$FUERTEVENTURA.I13]+[$TENERIFE.I13]+[$'LA GOMERA'.I13]+[$'LA PALMA'.I13]+[$'EL HIERRO'.I13]" office:value-type="float" office:value="0" calcext:value-type="float">
            <text:p>0</text:p>
          </table:table-cell>
          <table:table-cell table:style-name="ce24" table:formula="of:=[$'GRAN CANARIA'.J13]+[$LANZAROTE.J13]+[$FUERTEVENTURA.J13]+[$TENERIFE.J13]+[$'LA GOMERA'.J13]+[$'LA PALMA'.J13]+[$'EL HIERRO'.J13]" office:value-type="float" office:value="0" calcext:value-type="float">
            <text:p>0</text:p>
          </table:table-cell>
          <table:table-cell table:style-name="ce24" table:formula="of:=[$'GRAN CANARIA'.K13]+[$LANZAROTE.K13]+[$FUERTEVENTURA.K13]+[$TENERIFE.K13]+[$'LA GOMERA'.K13]+[$'LA PALMA'.K13]+[$'EL HIERRO'.K13]" office:value-type="float" office:value="1" calcext:value-type="float">
            <text:p>1</text:p>
          </table:table-cell>
          <table:table-cell table:style-name="ce24" table:formula="of:=[$'GRAN CANARIA'.L13]+[$LANZAROTE.L13]+[$FUERTEVENTURA.L13]+[$TENERIFE.L13]+[$'LA GOMERA'.L13]+[$'LA PALMA'.L13]+[$'EL HIERRO'.L13]" office:value-type="float" office:value="0" calcext:value-type="float">
            <text:p>0</text:p>
          </table:table-cell>
          <table:table-cell table:style-name="ce24" table:formula="of:=[$'GRAN CANARIA'.M13]+[$LANZAROTE.M13]+[$FUERTEVENTURA.M13]+[$TENERIFE.M13]+[$'LA GOMERA'.M13]+[$'LA PALMA'.M13]+[$'EL HIERRO'.M13]" office:value-type="float" office:value="0" calcext:value-type="float">
            <text:p>0</text:p>
          </table:table-cell>
          <table:table-cell table:style-name="ce27" table:formula="of:=SUM([.B13:.M13])" office:value-type="float" office:value="12" calcext:value-type="float">
            <text:p>12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13" office:value-type="string" calcext:value-type="string">
            <text:p>ACTIVIDADES POTENCIALMENTE CONTAMINANTES DE LA ATMOSFERA</text:p>
          </table:table-cell>
          <table:table-cell table:style-name="ce20" table:formula="of:=[$'GRAN CANARIA'.B14]+[$LANZAROTE.B14]+[$FUERTEVENTURA.B14]+[$TENERIFE.B14]+[$'LA GOMERA'.B14]+[$'LA PALMA'.B14]+[$'EL HIERRO'.B14]" office:value-type="float" office:value="0" calcext:value-type="float">
            <text:p>0</text:p>
          </table:table-cell>
          <table:table-cell table:style-name="ce20" table:formula="of:=[$'GRAN CANARIA'.C14]+[$LANZAROTE.C14]+[$FUERTEVENTURA.C14]+[$TENERIFE.C14]+[$'LA GOMERA'.C14]+[$'LA PALMA'.C14]+[$'EL HIERRO'.C14]" office:value-type="float" office:value="0" calcext:value-type="float">
            <text:p>0</text:p>
          </table:table-cell>
          <table:table-cell table:style-name="ce20" table:formula="of:=[$'GRAN CANARIA'.D14]+[$LANZAROTE.D14]+[$FUERTEVENTURA.D14]+[$TENERIFE.D14]+[$'LA GOMERA'.D14]+[$'LA PALMA'.D14]+[$'EL HIERRO'.D14]" office:value-type="float" office:value="0" calcext:value-type="float">
            <text:p>0</text:p>
          </table:table-cell>
          <table:table-cell table:style-name="ce20" table:formula="of:=[$'GRAN CANARIA'.E14]+[$LANZAROTE.E14]+[$FUERTEVENTURA.E14]+[$TENERIFE.E14]+[$'LA GOMERA'.E14]+[$'LA PALMA'.E14]+[$'EL HIERRO'.E14]" office:value-type="float" office:value="1" calcext:value-type="float">
            <text:p>1</text:p>
          </table:table-cell>
          <table:table-cell table:style-name="ce20" table:formula="of:=[$'GRAN CANARIA'.F14]+[$LANZAROTE.F14]+[$FUERTEVENTURA.F14]+[$TENERIFE.F14]+[$'LA GOMERA'.F14]+[$'LA PALMA'.F14]+[$'EL HIERRO'.F14]" office:value-type="float" office:value="1" calcext:value-type="float">
            <text:p>1</text:p>
          </table:table-cell>
          <table:table-cell table:style-name="ce20" table:formula="of:=[$'GRAN CANARIA'.G14]+[$LANZAROTE.G14]+[$FUERTEVENTURA.G14]+[$TENERIFE.G14]+[$'LA GOMERA'.G14]+[$'LA PALMA'.G14]+[$'EL HIERRO'.G14]" office:value-type="float" office:value="2" calcext:value-type="float">
            <text:p>2</text:p>
          </table:table-cell>
          <table:table-cell table:style-name="ce20" table:formula="of:=[$'GRAN CANARIA'.H14]+[$LANZAROTE.H14]+[$FUERTEVENTURA.H14]+[$TENERIFE.H14]+[$'LA GOMERA'.H14]+[$'LA PALMA'.H14]+[$'EL HIERRO'.H14]" office:value-type="float" office:value="2" calcext:value-type="float">
            <text:p>2</text:p>
          </table:table-cell>
          <table:table-cell table:style-name="ce20" table:formula="of:=[$'GRAN CANARIA'.I14]+[$LANZAROTE.I14]+[$FUERTEVENTURA.I14]+[$TENERIFE.I14]+[$'LA GOMERA'.I14]+[$'LA PALMA'.I14]+[$'EL HIERRO'.I14]" office:value-type="float" office:value="2" calcext:value-type="float">
            <text:p>2</text:p>
          </table:table-cell>
          <table:table-cell table:style-name="ce20" table:formula="of:=[$'GRAN CANARIA'.J14]+[$LANZAROTE.J14]+[$FUERTEVENTURA.J14]+[$TENERIFE.J14]+[$'LA GOMERA'.J14]+[$'LA PALMA'.J14]+[$'EL HIERRO'.J14]" office:value-type="float" office:value="1" calcext:value-type="float">
            <text:p>1</text:p>
          </table:table-cell>
          <table:table-cell table:style-name="ce20" table:formula="of:=[$'GRAN CANARIA'.K14]+[$LANZAROTE.K14]+[$FUERTEVENTURA.K14]+[$TENERIFE.K14]+[$'LA GOMERA'.K14]+[$'LA PALMA'.K14]+[$'EL HIERRO'.K14]" office:value-type="float" office:value="1" calcext:value-type="float">
            <text:p>1</text:p>
          </table:table-cell>
          <table:table-cell table:style-name="ce20" table:formula="of:=[$'GRAN CANARIA'.L14]+[$LANZAROTE.L14]+[$FUERTEVENTURA.L14]+[$TENERIFE.L14]+[$'LA GOMERA'.L14]+[$'LA PALMA'.L14]+[$'EL HIERRO'.L14]" office:value-type="float" office:value="0" calcext:value-type="float">
            <text:p>0</text:p>
          </table:table-cell>
          <table:table-cell table:style-name="ce20" table:formula="of:=[$'GRAN CANARIA'.M14]+[$LANZAROTE.M14]+[$FUERTEVENTURA.M14]+[$TENERIFE.M14]+[$'LA GOMERA'.M14]+[$'LA PALMA'.M14]+[$'EL HIERRO'.M14]" office:value-type="float" office:value="0" calcext:value-type="float">
            <text:p>0</text:p>
          </table:table-cell>
          <table:table-cell table:style-name="ce27" table:formula="of:=SUM([.B14:.M14])"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14" office:value-type="string" calcext:value-type="string">
            <text:p>PATRIMONIO NATURAL Y BIODIVERSIDAD</text:p>
          </table:table-cell>
          <table:table-cell table:style-name="ce20" table:formula="of:=[$'GRAN CANARIA'.B15]+[$LANZAROTE.B15]+[$FUERTEVENTURA.B15]+[$TENERIFE.B15]+[$'LA GOMERA'.B15]+[$'LA PALMA'.B15]+[$'EL HIERRO'.B15]" office:value-type="float" office:value="0" calcext:value-type="float">
            <text:p>0</text:p>
          </table:table-cell>
          <table:table-cell table:style-name="ce20" table:formula="of:=[$'GRAN CANARIA'.C15]+[$LANZAROTE.C15]+[$FUERTEVENTURA.C15]+[$TENERIFE.C15]+[$'LA GOMERA'.C15]+[$'LA PALMA'.C15]+[$'EL HIERRO'.C15]" office:value-type="float" office:value="1" calcext:value-type="float">
            <text:p>1</text:p>
          </table:table-cell>
          <table:table-cell table:style-name="ce20" table:formula="of:=[$'GRAN CANARIA'.D15]+[$LANZAROTE.D15]+[$FUERTEVENTURA.D15]+[$TENERIFE.D15]+[$'LA GOMERA'.D15]+[$'LA PALMA'.D15]+[$'EL HIERRO'.D15]" office:value-type="float" office:value="0" calcext:value-type="float">
            <text:p>0</text:p>
          </table:table-cell>
          <table:table-cell table:style-name="ce20" table:formula="of:=[$'GRAN CANARIA'.E15]+[$LANZAROTE.E15]+[$FUERTEVENTURA.E15]+[$TENERIFE.E15]+[$'LA GOMERA'.E15]+[$'LA PALMA'.E15]+[$'EL HIERRO'.E15]" office:value-type="float" office:value="2" calcext:value-type="float">
            <text:p>2</text:p>
          </table:table-cell>
          <table:table-cell table:style-name="ce20" table:formula="of:=[$'GRAN CANARIA'.F15]+[$LANZAROTE.F15]+[$FUERTEVENTURA.F15]+[$TENERIFE.F15]+[$'LA GOMERA'.F15]+[$'LA PALMA'.F15]+[$'EL HIERRO'.F15]" office:value-type="float" office:value="4" calcext:value-type="float">
            <text:p>4</text:p>
          </table:table-cell>
          <table:table-cell table:style-name="ce20" table:formula="of:=[$'GRAN CANARIA'.G15]+[$LANZAROTE.G15]+[$FUERTEVENTURA.G15]+[$TENERIFE.G15]+[$'LA GOMERA'.G15]+[$'LA PALMA'.G15]+[$'EL HIERRO'.G15]" office:value-type="float" office:value="0" calcext:value-type="float">
            <text:p>0</text:p>
          </table:table-cell>
          <table:table-cell table:style-name="ce20" table:formula="of:=[$'GRAN CANARIA'.H15]+[$LANZAROTE.H15]+[$FUERTEVENTURA.H15]+[$TENERIFE.H15]+[$'LA GOMERA'.H15]+[$'LA PALMA'.H15]+[$'EL HIERRO'.H15]" office:value-type="float" office:value="2" calcext:value-type="float">
            <text:p>2</text:p>
          </table:table-cell>
          <table:table-cell table:style-name="ce20" table:formula="of:=[$'GRAN CANARIA'.I15]+[$LANZAROTE.I15]+[$FUERTEVENTURA.I15]+[$TENERIFE.I15]+[$'LA GOMERA'.I15]+[$'LA PALMA'.I15]+[$'EL HIERRO'.I15]" office:value-type="float" office:value="1" calcext:value-type="float">
            <text:p>1</text:p>
          </table:table-cell>
          <table:table-cell table:style-name="ce20" table:formula="of:=[$'GRAN CANARIA'.J15]+[$LANZAROTE.J15]+[$FUERTEVENTURA.J15]+[$TENERIFE.J15]+[$'LA GOMERA'.J15]+[$'LA PALMA'.J15]+[$'EL HIERRO'.J15]" office:value-type="float" office:value="1" calcext:value-type="float">
            <text:p>1</text:p>
          </table:table-cell>
          <table:table-cell table:style-name="ce20" table:formula="of:=[$'GRAN CANARIA'.K15]+[$LANZAROTE.K15]+[$FUERTEVENTURA.K15]+[$TENERIFE.K15]+[$'LA GOMERA'.K15]+[$'LA PALMA'.K15]+[$'EL HIERRO'.K15]" office:value-type="float" office:value="2" calcext:value-type="float">
            <text:p>2</text:p>
          </table:table-cell>
          <table:table-cell table:style-name="ce20" table:formula="of:=[$'GRAN CANARIA'.L15]+[$LANZAROTE.L15]+[$FUERTEVENTURA.L15]+[$TENERIFE.L15]+[$'LA GOMERA'.L15]+[$'LA PALMA'.L15]+[$'EL HIERRO'.L15]" office:value-type="float" office:value="1" calcext:value-type="float">
            <text:p>1</text:p>
          </table:table-cell>
          <table:table-cell table:style-name="ce20" table:formula="of:=[$'GRAN CANARIA'.M15]+[$LANZAROTE.M15]+[$FUERTEVENTURA.M15]+[$TENERIFE.M15]+[$'LA GOMERA'.M15]+[$'LA PALMA'.M15]+[$'EL HIERRO'.M15]" office:value-type="float" office:value="0" calcext:value-type="float">
            <text:p>0</text:p>
          </table:table-cell>
          <table:table-cell table:style-name="ce27" table:formula="of:=SUM([.B15:.M15])" office:value-type="float" office:value="14" calcext:value-type="float">
            <text:p>14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15" office:value-type="string" calcext:value-type="string">
            <text:p>RESPONSABILIDAD MEDIOAMBIENTAL</text:p>
          </table:table-cell>
          <table:table-cell table:style-name="ce20" table:formula="of:=[$'GRAN CANARIA'.B16]+[$LANZAROTE.B16]+[$FUERTEVENTURA.B16]+[$TENERIFE.B16]+[$'LA GOMERA'.B16]+[$'LA PALMA'.B16]+[$'EL HIERRO'.B16]" office:value-type="float" office:value="0" calcext:value-type="float">
            <text:p>0</text:p>
          </table:table-cell>
          <table:table-cell table:style-name="ce20" table:formula="of:=[$'GRAN CANARIA'.C16]+[$LANZAROTE.C16]+[$FUERTEVENTURA.C16]+[$TENERIFE.C16]+[$'LA GOMERA'.C16]+[$'LA PALMA'.C16]+[$'EL HIERRO'.C16]" office:value-type="float" office:value="0" calcext:value-type="float">
            <text:p>0</text:p>
          </table:table-cell>
          <table:table-cell table:style-name="ce20" table:formula="of:=[$'GRAN CANARIA'.D16]+[$LANZAROTE.D16]+[$FUERTEVENTURA.D16]+[$TENERIFE.D16]+[$'LA GOMERA'.D16]+[$'LA PALMA'.D16]+[$'EL HIERRO'.D16]" office:value-type="float" office:value="0" calcext:value-type="float">
            <text:p>0</text:p>
          </table:table-cell>
          <table:table-cell table:style-name="ce20" table:formula="of:=[$'GRAN CANARIA'.E16]+[$LANZAROTE.E16]+[$FUERTEVENTURA.E16]+[$TENERIFE.E16]+[$'LA GOMERA'.E16]+[$'LA PALMA'.E16]+[$'EL HIERRO'.E16]" office:value-type="float" office:value="0" calcext:value-type="float">
            <text:p>0</text:p>
          </table:table-cell>
          <table:table-cell table:style-name="ce20" table:formula="of:=[$'GRAN CANARIA'.F16]+[$LANZAROTE.F16]+[$FUERTEVENTURA.F16]+[$TENERIFE.F16]+[$'LA GOMERA'.F16]+[$'LA PALMA'.F16]+[$'EL HIERRO'.F16]" office:value-type="float" office:value="0" calcext:value-type="float">
            <text:p>0</text:p>
          </table:table-cell>
          <table:table-cell table:style-name="ce20" table:formula="of:=[$'GRAN CANARIA'.G16]+[$LANZAROTE.G16]+[$FUERTEVENTURA.G16]+[$TENERIFE.G16]+[$'LA GOMERA'.G16]+[$'LA PALMA'.G16]+[$'EL HIERRO'.G16]" office:value-type="float" office:value="0" calcext:value-type="float">
            <text:p>0</text:p>
          </table:table-cell>
          <table:table-cell table:style-name="ce20" table:formula="of:=[$'GRAN CANARIA'.H16]+[$LANZAROTE.H16]+[$FUERTEVENTURA.H16]+[$TENERIFE.H16]+[$'LA GOMERA'.H16]+[$'LA PALMA'.H16]+[$'EL HIERRO'.H16]" office:value-type="float" office:value="0" calcext:value-type="float">
            <text:p>0</text:p>
          </table:table-cell>
          <table:table-cell table:style-name="ce20" table:formula="of:=[$'GRAN CANARIA'.I16]+[$LANZAROTE.I16]+[$FUERTEVENTURA.I16]+[$TENERIFE.I16]+[$'LA GOMERA'.I16]+[$'LA PALMA'.I16]+[$'EL HIERRO'.I16]" office:value-type="float" office:value="0" calcext:value-type="float">
            <text:p>0</text:p>
          </table:table-cell>
          <table:table-cell table:style-name="ce20" table:formula="of:=[$'GRAN CANARIA'.J16]+[$LANZAROTE.J16]+[$FUERTEVENTURA.J16]+[$TENERIFE.J16]+[$'LA GOMERA'.J16]+[$'LA PALMA'.J16]+[$'EL HIERRO'.J16]" office:value-type="float" office:value="0" calcext:value-type="float">
            <text:p>0</text:p>
          </table:table-cell>
          <table:table-cell table:style-name="ce20" table:formula="of:=[$'GRAN CANARIA'.K16]+[$LANZAROTE.K16]+[$FUERTEVENTURA.K16]+[$TENERIFE.K16]+[$'LA GOMERA'.K16]+[$'LA PALMA'.K16]+[$'EL HIERRO'.K16]" office:value-type="float" office:value="0" calcext:value-type="float">
            <text:p>0</text:p>
          </table:table-cell>
          <table:table-cell table:style-name="ce20" table:formula="of:=[$'GRAN CANARIA'.L16]+[$LANZAROTE.L16]+[$FUERTEVENTURA.L16]+[$TENERIFE.L16]+[$'LA GOMERA'.L16]+[$'LA PALMA'.L16]+[$'EL HIERRO'.L16]" office:value-type="float" office:value="0" calcext:value-type="float">
            <text:p>0</text:p>
          </table:table-cell>
          <table:table-cell table:style-name="ce20" table:formula="of:=[$'GRAN CANARIA'.M16]+[$LANZAROTE.M16]+[$FUERTEVENTURA.M16]+[$TENERIFE.M16]+[$'LA GOMERA'.M16]+[$'LA PALMA'.M16]+[$'EL HIERRO'.M16]" office:value-type="float" office:value="0" calcext:value-type="float">
            <text:p>0</text:p>
          </table:table-cell>
          <table:table-cell table:style-name="ce27" table:formula="of:=SUM([.B16:.M16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6367"/>
        </table:table-row>
        <table:table-row table:style-name="ro3">
          <table:table-cell table:style-name="ce16" office:value-type="string" calcext:value-type="string">
            <text:p>TOTAL POR MESES</text:p>
          </table:table-cell>
          <table:table-cell table:style-name="ce21" table:formula="of:=SUM([.B3:.B15])" office:value-type="float" office:value="99" calcext:value-type="float">
            <text:p>99</text:p>
          </table:table-cell>
          <table:table-cell table:style-name="ce21" table:formula="of:=SUM([.C3:.C15])" office:value-type="float" office:value="187" calcext:value-type="float">
            <text:p>187</text:p>
          </table:table-cell>
          <table:table-cell table:style-name="ce21" table:formula="of:=SUM([.D3:.D15])" office:value-type="float" office:value="270" calcext:value-type="float">
            <text:p>270</text:p>
          </table:table-cell>
          <table:table-cell table:style-name="ce21" table:formula="of:=SUM([.E3:.E15])" office:value-type="float" office:value="193" calcext:value-type="float">
            <text:p>193</text:p>
          </table:table-cell>
          <table:table-cell table:style-name="ce21" table:formula="of:=SUM([.F3:.F15])" office:value-type="float" office:value="258" calcext:value-type="float">
            <text:p>258</text:p>
          </table:table-cell>
          <table:table-cell table:style-name="ce21" table:formula="of:=SUM([.G3:.G15])" office:value-type="float" office:value="191" calcext:value-type="float">
            <text:p>191</text:p>
          </table:table-cell>
          <table:table-cell table:style-name="ce21" table:formula="of:=SUM([.H3:.H15])" office:value-type="float" office:value="160" calcext:value-type="float">
            <text:p>160</text:p>
          </table:table-cell>
          <table:table-cell table:style-name="ce21" table:formula="of:=SUM([.I3:.I15])" office:value-type="float" office:value="187" calcext:value-type="float">
            <text:p>187</text:p>
          </table:table-cell>
          <table:table-cell table:style-name="ce21" table:formula="of:=SUM([.J3:.J15])" office:value-type="float" office:value="107" calcext:value-type="float">
            <text:p>107</text:p>
          </table:table-cell>
          <table:table-cell table:style-name="ce21" table:formula="of:=SUM([.K3:.K15])" office:value-type="float" office:value="181" calcext:value-type="float">
            <text:p>181</text:p>
          </table:table-cell>
          <table:table-cell table:style-name="ce21" table:formula="of:=SUM([.L3:.L15])" office:value-type="float" office:value="195" calcext:value-type="float">
            <text:p>195</text:p>
          </table:table-cell>
          <table:table-cell table:style-name="ce21" table:formula="of:=SUM([.M3:.M15])" office:value-type="float" office:value="96" calcext:value-type="float">
            <text:p>96</text:p>
          </table:table-cell>
          <table:table-cell table:style-name="ce28" table:formula="of:=SUM([.N3:.N16])" office:value-type="float" office:value="2124" calcext:value-type="float">
            <text:p>2124</text:p>
          </table:table-cell>
          <table:table-cell table:number-columns-repeated="3"/>
          <table:table-cell table:style-name="Default" table:number-columns-repeated="16367"/>
        </table:table-row>
        <table:table-row table:style-name="ro4">
          <table:table-cell table:number-columns-repeated="17"/>
          <table:table-cell table:style-name="Default" table:number-columns-repeated="16367"/>
        </table:table-row>
        <table:table-row table:style-name="ro4">
          <table:table-cell table:number-columns-repeated="13"/>
          <table:table-cell table:style-name="ce29" table:number-columns-repeated="4"/>
          <table:table-cell table:style-name="Default" table:number-columns-repeated="16367"/>
        </table:table-row>
        <table:table-row table:style-name="ro4">
          <table:table-cell>
            <draw:frame draw:z-index="0" draw:name="Chart 1" draw:style-name="gr1" draw:text-style-name="P1" svg:width="26.124cm" svg:height="16.087cm" svg:x="0.727cm" svg:y="0cm">
              <draw:object draw:notify-on-update-of-ranges="'TOTAL EXPTES ABIERTOS'.B2:'TOTAL EXPTES ABIERTOS'.M2 'TOTAL EXPTES ABIERTOS'.A3:'TOTAL EXPTES ABIERTOS'.A3 'TOTAL EXPTES ABIERTOS'.B3:'TOTAL EXPTES ABIERTOS'.M3 'TOTAL EXPTES ABIERTOS'.A4:'TOTAL EXPTES ABIERTOS'.A4 'TOTAL EXPTES ABIERTOS'.B4:'TOTAL EXPTES ABIERTOS'.M4 'TOTAL EXPTES ABIERTOS'.A5:'TOTAL EXPTES ABIERTOS'.A5 'TOTAL EXPTES ABIERTOS'.B5:'TOTAL EXPTES ABIERTOS'.M5 'TOTAL EXPTES ABIERTOS'.A6:'TOTAL EXPTES ABIERTOS'.A6 'TOTAL EXPTES ABIERTOS'.B6:'TOTAL EXPTES ABIERTOS'.M6 'TOTAL EXPTES ABIERTOS'.A7:'TOTAL EXPTES ABIERTOS'.A7 'TOTAL EXPTES ABIERTOS'.B7:'TOTAL EXPTES ABIERTOS'.M7 'TOTAL EXPTES ABIERTOS'.A8:'TOTAL EXPTES ABIERTOS'.A8 'TOTAL EXPTES ABIERTOS'.B8:'TOTAL EXPTES ABIERTOS'.M8 'TOTAL EXPTES ABIERTOS'.A9:'TOTAL EXPTES ABIERTOS'.A9 'TOTAL EXPTES ABIERTOS'.B9:'TOTAL EXPTES ABIERTOS'.M9 'TOTAL EXPTES ABIERTOS'.A10:'TOTAL EXPTES ABIERTOS'.A10 'TOTAL EXPTES ABIERTOS'.B10:'TOTAL EXPTES ABIERTOS'.M10 'TOTAL EXPTES ABIERTOS'.A11:'TOTAL EXPTES ABIERTOS'.A11 'TOTAL EXPTES ABIERTOS'.B11:'TOTAL EXPTES ABIERTOS'.M11 'TOTAL EXPTES ABIERTOS'.A12:'TOTAL EXPTES ABIERTOS'.A12 'TOTAL EXPTES ABIERTOS'.B12:'TOTAL EXPTES ABIERTOS'.M12 'TOTAL EXPTES ABIERTOS'.A13:'TOTAL EXPTES ABIERTOS'.A13 'TOTAL EXPTES ABIERTOS'.B13:'TOTAL EXPTES ABIERTOS'.M13 'TOTAL EXPTES ABIERTOS'.A14:'TOTAL EXPTES ABIERTOS'.A14 'TOTAL EXPTES ABIERTOS'.B14:'TOTAL EXPTES ABIERTOS'.M14 'TOTAL EXPTES ABIERTOS'.A15:'TOTAL EXPTES ABIERTOS'.A15 'TOTAL EXPTES ABIERTOS'.B15:'TOTAL EXPTES ABIERTOS'.M15 'TOTAL EXPTES ABIERTOS'.A16:'TOTAL EXPTES ABIERTOS'.A16 'TOTAL EXPTES ABIERTOS'.B16:'TOTAL EXPTES ABIERTOS'.M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style-name="ce29" table:number-columns-repeated="4"/>
          <table:table-cell table:style-name="Default" table:number-columns-repeated="16367"/>
        </table:table-row>
        <table:table-row table:style-name="ro4" table:number-rows-repeated="1048555">
          <table:table-cell table:number-columns-repeated="17"/>
          <table:table-cell table:style-name="Default" table:number-columns-repeated="16367"/>
        </table:table-row>
        <table:table-row table:style-name="ro4">
          <table:table-cell table:number-columns-repeated="17"/>
          <table:table-cell table:style-name="Default" table:number-columns-repeated="16367"/>
        </table:table-row>
      </table:table>
      <table:table table:name="GRAN CANARIA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69"/>
        <table:table-row table:style-name="ro1">
          <table:table-cell/>
          <table:table-cell table:style-name="ce17" office:value-type="string" calcext:value-type="string" table:number-columns-spanned="13" table:number-rows-spanned="1">
            <text:p>TOTAL EXPEDIENTES ABIERTOS EN <text:span text:style-name="T1">                                                                                                                                                                                            </text:span><text:span text:style-name="T2">GRAN CANARIA</text:span></text:p>
          </table:table-cell>
          <table:covered-table-cell table:number-columns-repeated="11" table:style-name="ce22"/>
          <table:covered-table-cell table:style-name="ce25"/>
          <table:table-cell/>
        </table:table-row>
        <table:table-row table:style-name="ro2">
          <table:table-cell/>
          <table:table-cell table:style-name="ce18" office:value-type="string" calcext:value-type="string">
            <text:p>Ene. <text:s text:c="26"/>2025</text:p>
          </table:table-cell>
          <table:table-cell table:style-name="ce23" office:value-type="string" calcext:value-type="string">
            <text:p>Feb. <text:s text:c="26"/>2025</text:p>
          </table:table-cell>
          <table:table-cell table:style-name="ce18" office:value-type="string" calcext:value-type="string">
            <text:p>Mar. <text:s text:c="26"/>2025</text:p>
          </table:table-cell>
          <table:table-cell table:style-name="ce18" office:value-type="string" calcext:value-type="string">
            <text:p>Abr. <text:s text:c="26"/>2025</text:p>
          </table:table-cell>
          <table:table-cell table:style-name="ce18" office:value-type="string" calcext:value-type="string">
            <text:p>May. <text:s text:c="26"/>2025</text:p>
          </table:table-cell>
          <table:table-cell table:style-name="ce18" office:value-type="string" calcext:value-type="string">
            <text:p>Jun. <text:s text:c="26"/>2025</text:p>
          </table:table-cell>
          <table:table-cell table:style-name="ce23" office:value-type="string" calcext:value-type="string">
            <text:p>Jul. <text:s text:c="26"/>2025</text:p>
          </table:table-cell>
          <table:table-cell table:style-name="ce18" office:value-type="string" calcext:value-type="string">
            <text:p>Ago. <text:s text:c="26"/>2025</text:p>
          </table:table-cell>
          <table:table-cell table:style-name="ce18" office:value-type="string" calcext:value-type="string">
            <text:p>Sep. <text:s text:c="26"/>2025</text:p>
          </table:table-cell>
          <table:table-cell table:style-name="ce18" office:value-type="string" calcext:value-type="string">
            <text:p>Oct. <text:s text:c="26"/>2025</text:p>
          </table:table-cell>
          <table:table-cell table:style-name="ce18" office:value-type="string" calcext:value-type="string">
            <text:p>Nov. <text:s text:c="26"/>2025</text:p>
          </table:table-cell>
          <table:table-cell table:style-name="ce18" office:value-type="string" calcext:value-type="string">
            <text:p>Dic. <text:s text:c="26"/>2025</text:p>
          </table:table-cell>
          <table:table-cell table:style-name="ce26" office:value-type="string" calcext:value-type="string">
            <text:p>TOTAL POR TIPO DE INFRACCIÓN</text:p>
          </table:table-cell>
          <table:table-cell table:style-name="ce37"/>
        </table:table-row>
        <table:table-row table:style-name="ro3">
          <table:table-cell table:style-name="ce2" office:value-type="string" calcext:value-type="string">
            <text:p>D.L. 1/2000 CONSTRUCTIVAS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6" calcext:value-type="float">
            <text:p>2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B3:.M3])" office:value-type="float" office:value="196" calcext:value-type="float">
            <text:p>196</text:p>
          </table:table-cell>
          <table:table-cell/>
        </table:table-row>
        <table:table-row table:style-name="ro3">
          <table:table-cell table:style-name="ce3" office:value-type="string" calcext:value-type="string">
            <text:p>D.L. 1/2000 NO CONSTRUCTIVAS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B4:.M4])" office:value-type="float" office:value="72" calcext:value-type="float">
            <text:p>72</text:p>
          </table:table-cell>
          <table:table-cell/>
        </table:table-row>
        <table:table-row table:style-name="ro3">
          <table:table-cell table:style-name="ce4" office:value-type="string" calcext:value-type="string">
            <text:p>LEY DE COSTAS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B5:.M5])" office:value-type="float" office:value="64" calcext:value-type="float">
            <text:p>64</text:p>
          </table:table-cell>
          <table:table-cell/>
        </table:table-row>
        <table:table-row table:style-name="ro3">
          <table:table-cell table:style-name="ce5" office:value-type="string" calcext:value-type="string">
            <text:p>VERTIDOS AL MAR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7" table:formula="of:=SUM([.B6:.M6])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6" office:value-type="string" calcext:value-type="string">
            <text:p>RESIDUOS <text:s text:c="24"/>Incluye RP y AU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3" table:style-name="ce36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B7:.M7])" office:value-type="float" office:value="130" calcext:value-type="float">
            <text:p>130</text:p>
          </table:table-cell>
          <table:table-cell/>
        </table:table-row>
        <table:table-row table:style-name="ro3">
          <table:table-cell table:style-name="ce7" office:value-type="string" calcext:value-type="string">
            <text:p>IMPACTO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7" table:formula="of:=SUM([.B8:.M8])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8" office:value-type="string" calcext:value-type="string">
            <text:p>LEY DE ENVASES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9:.M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9" office:value-type="string" calcext:value-type="string">
            <text:p>CETACE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0:.M10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0" office:value-type="string" calcext:value-type="string">
            <text:p>PARQUES ZOOLÓGICOS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7" table:formula="of:=SUM([.B11:.M11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1" office:value-type="string" calcext:value-type="string">
            <text:p>EXTRACCION DE ARIDOS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7" table:formula="of:=SUM([.B12:.M12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string" calcext:value-type="string">
            <text:p>LEY PREVENCION CONTAMINACIÓN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7" table:formula="of:=SUM([.B13:.M13])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13" office:value-type="string" calcext:value-type="string">
            <text:p>ACTIVIDADES POTENCIALMENTE CONTAMINANTES DE LA ATMOSFERA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7" table:formula="of:=SUM([.B14:.M14])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14" office:value-type="string" calcext:value-type="string">
            <text:p>PATRIMONIO NATURAL Y BIODIVERSIDAD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formula="of:=SUM([.B15:.M15])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15" office:value-type="string" calcext:value-type="string">
            <text:p>RESPONSABILIDAD MEDIOAMBIENTAL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6:.M1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6" office:value-type="string" calcext:value-type="string">
            <text:p>TOTAL POR MESES</text:p>
          </table:table-cell>
          <table:table-cell table:style-name="ce21" table:formula="of:=SUM([.B3:.B16])" office:value-type="float" office:value="25" calcext:value-type="float">
            <text:p>25</text:p>
          </table:table-cell>
          <table:table-cell table:style-name="ce21" table:formula="of:=SUM([.C3:.C16])" office:value-type="float" office:value="49" calcext:value-type="float">
            <text:p>49</text:p>
          </table:table-cell>
          <table:table-cell table:style-name="ce21" table:formula="of:=SUM([.D3:.D16])" office:value-type="float" office:value="86" calcext:value-type="float">
            <text:p>86</text:p>
          </table:table-cell>
          <table:table-cell table:style-name="ce21" table:formula="of:=SUM([.E3:.E16])" office:value-type="float" office:value="45" calcext:value-type="float">
            <text:p>45</text:p>
          </table:table-cell>
          <table:table-cell table:style-name="ce21" table:formula="of:=SUM([.F3:.F16])" office:value-type="float" office:value="37" calcext:value-type="float">
            <text:p>37</text:p>
          </table:table-cell>
          <table:table-cell table:style-name="ce21" table:formula="of:=SUM([.G3:.G16])" office:value-type="float" office:value="49" calcext:value-type="float">
            <text:p>49</text:p>
          </table:table-cell>
          <table:table-cell table:style-name="ce21" table:formula="of:=SUM([.H3:.H16])" office:value-type="float" office:value="25" calcext:value-type="float">
            <text:p>25</text:p>
          </table:table-cell>
          <table:table-cell table:style-name="ce21" table:formula="of:=SUM([.I3:.I16])" office:value-type="float" office:value="74" calcext:value-type="float">
            <text:p>74</text:p>
          </table:table-cell>
          <table:table-cell table:style-name="ce21" table:formula="of:=SUM([.J3:.J16])" office:value-type="float" office:value="13" calcext:value-type="float">
            <text:p>13</text:p>
          </table:table-cell>
          <table:table-cell table:style-name="ce21" table:formula="of:=SUM([.K3:.K16])" office:value-type="float" office:value="34" calcext:value-type="float">
            <text:p>34</text:p>
          </table:table-cell>
          <table:table-cell table:style-name="ce21" table:formula="of:=SUM([.L3:.L16])" office:value-type="float" office:value="28" calcext:value-type="float">
            <text:p>28</text:p>
          </table:table-cell>
          <table:table-cell table:style-name="ce21" table:formula="of:=SUM([.M3:.M16])" office:value-type="float" office:value="15" calcext:value-type="float">
            <text:p>15</text:p>
          </table:table-cell>
          <table:table-cell table:style-name="ce28" table:formula="of:=SUM([.N3:.N16])" office:value-type="float" office:value="480" calcext:value-type="float">
            <text:p>480</text:p>
          </table:table-cell>
          <table:table-cell/>
        </table:table-row>
        <table:table-row table:style-name="ro4">
          <table:table-cell table:number-columns-repeated="15"/>
        </table:table-row>
        <table:table-row table:style-name="ro4">
          <table:table-cell>
            <draw:frame draw:z-index="0" draw:name="Chart 4" draw:style-name="gr1" draw:text-style-name="P1" svg:width="27.128cm" svg:height="10.345cm" svg:x="0.142cm" svg:y="0.423cm">
              <draw:object draw:notify-on-update-of-ranges="'GRAN CANARIA'.B2:'GRAN CANARIA'.M2 'GRAN CANARIA'.A3:'GRAN CANARIA'.A3 'GRAN CANARIA'.B3:'GRAN CANARIA'.M3 'GRAN CANARIA'.A4:'GRAN CANARIA'.A4 'GRAN CANARIA'.B4:'GRAN CANARIA'.M4 'GRAN CANARIA'.A5:'GRAN CANARIA'.A5 'GRAN CANARIA'.B5:'GRAN CANARIA'.M5 'GRAN CANARIA'.A6:'GRAN CANARIA'.A6 'GRAN CANARIA'.B6:'GRAN CANARIA'.M6 'GRAN CANARIA'.A7:'GRAN CANARIA'.A7 'GRAN CANARIA'.B7:'GRAN CANARIA'.M7 'GRAN CANARIA'.A8:'GRAN CANARIA'.A8 'GRAN CANARIA'.B8:'GRAN CANARIA'.M8 'GRAN CANARIA'.A9:'GRAN CANARIA'.A9 'GRAN CANARIA'.B9:'GRAN CANARIA'.M9 'GRAN CANARIA'.A10:'GRAN CANARIA'.A10 'GRAN CANARIA'.B10:'GRAN CANARIA'.M10 'GRAN CANARIA'.A11:'GRAN CANARIA'.A11 'GRAN CANARIA'.B11:'GRAN CANARIA'.M11 'GRAN CANARIA'.A12:'GRAN CANARIA'.A12 'GRAN CANARIA'.B12:'GRAN CANARIA'.M12 'GRAN CANARIA'.A13:'GRAN CANARIA'.A13 'GRAN CANARIA'.B13:'GRAN CANARIA'.M13 'GRAN CANARIA'.A14:'GRAN CANARIA'.A14 'GRAN CANARIA'.B14:'GRAN CANARIA'.M14 'GRAN CANARIA'.A15:'GRAN CANARIA'.A15 'GRAN CANARIA'.B15:'GRAN CANARIA'.M15 'GRAN CANARIA'.A16:'GRAN CANARIA'.A16 'GRAN CANARIA'.B16:'GRAN CANARIA'.M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  <table:table-row table:style-name="ro4" table:number-rows-repeated="1048556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LANZAROTE" table:style-name="ta3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69"/>
        <table:table-row table:style-name="ro1">
          <table:table-cell/>
          <table:table-cell table:style-name="ce17" office:value-type="string" calcext:value-type="string" table:number-columns-spanned="13" table:number-rows-spanned="1">
            <text:p>TOTAL EXPEDIENTES ABIERTOS EN <text:span text:style-name="T1">                                                                                                                                                                        </text:span><text:span text:style-name="T2">LANZAROTE</text:span></text:p>
          </table:table-cell>
          <table:covered-table-cell table:number-columns-repeated="11" table:style-name="ce22"/>
          <table:covered-table-cell table:style-name="ce25"/>
          <table:table-cell/>
        </table:table-row>
        <table:table-row table:style-name="ro2">
          <table:table-cell/>
          <table:table-cell table:style-name="ce18" office:value-type="string" calcext:value-type="string">
            <text:p>Ene. <text:s text:c="26"/>2025</text:p>
          </table:table-cell>
          <table:table-cell table:style-name="ce23" office:value-type="string" calcext:value-type="string">
            <text:p>Feb. <text:s text:c="26"/>2025</text:p>
          </table:table-cell>
          <table:table-cell table:style-name="ce18" office:value-type="string" calcext:value-type="string">
            <text:p>Mar. <text:s text:c="26"/>2025</text:p>
          </table:table-cell>
          <table:table-cell table:style-name="ce18" office:value-type="string" calcext:value-type="string">
            <text:p>Abr. <text:s text:c="26"/>2025</text:p>
          </table:table-cell>
          <table:table-cell table:style-name="ce18" office:value-type="string" calcext:value-type="string">
            <text:p>May. <text:s text:c="26"/>2025</text:p>
          </table:table-cell>
          <table:table-cell table:style-name="ce18" office:value-type="string" calcext:value-type="string">
            <text:p>Jun. <text:s text:c="26"/>2025</text:p>
          </table:table-cell>
          <table:table-cell table:style-name="ce23" office:value-type="string" calcext:value-type="string">
            <text:p>Jul. <text:s text:c="26"/>2025</text:p>
          </table:table-cell>
          <table:table-cell table:style-name="ce18" office:value-type="string" calcext:value-type="string">
            <text:p>Ago. <text:s text:c="26"/>2025</text:p>
          </table:table-cell>
          <table:table-cell table:style-name="ce18" office:value-type="string" calcext:value-type="string">
            <text:p>Sep. <text:s text:c="26"/>2025</text:p>
          </table:table-cell>
          <table:table-cell table:style-name="ce18" office:value-type="string" calcext:value-type="string">
            <text:p>Oct. <text:s text:c="26"/>2025</text:p>
          </table:table-cell>
          <table:table-cell table:style-name="ce18" office:value-type="string" calcext:value-type="string">
            <text:p>Nov. <text:s text:c="26"/>2025</text:p>
          </table:table-cell>
          <table:table-cell table:style-name="ce18" office:value-type="string" calcext:value-type="string">
            <text:p>Dic. <text:s text:c="26"/>2025</text:p>
          </table:table-cell>
          <table:table-cell table:style-name="ce26" office:value-type="string" calcext:value-type="string">
            <text:p>TOTAL POR TIPO DE INFRACCIÓN</text:p>
          </table:table-cell>
          <table:table-cell table:style-name="ce37"/>
        </table:table-row>
        <table:table-row table:style-name="ro3">
          <table:table-cell table:style-name="ce2" office:value-type="string" calcext:value-type="string">
            <text:p>D.L. 1/2000 CONSTRUCTIVAS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B3:.M3])" office:value-type="float" office:value="95" calcext:value-type="float">
            <text:p>95</text:p>
          </table:table-cell>
          <table:table-cell/>
        </table:table-row>
        <table:table-row table:style-name="ro3">
          <table:table-cell table:style-name="ce3" office:value-type="string" calcext:value-type="string">
            <text:p>D.L. 1/2000 NO CONSTRUCTIVAS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B4:.M4])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4" office:value-type="string" calcext:value-type="string">
            <text:p>LEY DE COSTAS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B5:.M5])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5" office:value-type="string" calcext:value-type="string">
            <text:p>VERTIDOS AL MAR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SUM([.B6:.M6])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6" office:value-type="string" calcext:value-type="string">
            <text:p>RESIDUOS <text:s text:c="24"/>Incluye RP y AU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B7:.M7])" office:value-type="float" office:value="50" calcext:value-type="float">
            <text:p>50</text:p>
          </table:table-cell>
          <table:table-cell/>
        </table:table-row>
        <table:table-row table:style-name="ro3">
          <table:table-cell table:style-name="ce7" office:value-type="string" calcext:value-type="string">
            <text:p>IMPACTO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8:.M8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8" office:value-type="string" calcext:value-type="string">
            <text:p>LEY DE ENVASES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9:.M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9" office:value-type="string" calcext:value-type="string">
            <text:p>CETACE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0:.M10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0" office:value-type="string" calcext:value-type="string">
            <text:p>PARQUES ZOOLÓGIC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1:.M11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1" office:value-type="string" calcext:value-type="string">
            <text:p>EXTRACCION DE ARID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7" table:formula="of:=SUM([.B12:.M12])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12" office:value-type="string" calcext:value-type="string">
            <text:p>LEY PREVENCION CONTAMINACIÓN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7" table:formula="of:=SUM([.B13:.M13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3" office:value-type="string" calcext:value-type="string">
            <text:p>ACTIVIDADES POTENCIALMENTE CONTAMINANTES DE LA ATMOSFERA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4:.M14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4" office:value-type="string" calcext:value-type="string">
            <text:p>PATRIMONIO NATURAL Y BIODIVERSIDAD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7" table:formula="of:=SUM([.B15:.M15])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15" office:value-type="string" calcext:value-type="string">
            <text:p>RESPONSABILIDAD MEDIOAMBIENTAL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6:.M1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6" office:value-type="string" calcext:value-type="string">
            <text:p>TOTAL POR MESES</text:p>
          </table:table-cell>
          <table:table-cell table:style-name="ce21" table:formula="of:=SUM([.B3:.B16])" office:value-type="float" office:value="10" calcext:value-type="float">
            <text:p>10</text:p>
          </table:table-cell>
          <table:table-cell table:style-name="ce21" table:formula="of:=SUM([.C3:.C16])" office:value-type="float" office:value="20" calcext:value-type="float">
            <text:p>20</text:p>
          </table:table-cell>
          <table:table-cell table:style-name="ce21" table:formula="of:=SUM([.D3:.D16])" office:value-type="float" office:value="22" calcext:value-type="float">
            <text:p>22</text:p>
          </table:table-cell>
          <table:table-cell table:style-name="ce21" table:formula="of:=SUM([.E3:.E16])" office:value-type="float" office:value="9" calcext:value-type="float">
            <text:p>9</text:p>
          </table:table-cell>
          <table:table-cell table:style-name="ce21" table:formula="of:=SUM([.F3:.F16])" office:value-type="float" office:value="22" calcext:value-type="float">
            <text:p>22</text:p>
          </table:table-cell>
          <table:table-cell table:style-name="ce21" table:formula="of:=SUM([.G3:.G16])" office:value-type="float" office:value="39" calcext:value-type="float">
            <text:p>39</text:p>
          </table:table-cell>
          <table:table-cell table:style-name="ce21" table:formula="of:=SUM([.H3:.H16])" office:value-type="float" office:value="7" calcext:value-type="float">
            <text:p>7</text:p>
          </table:table-cell>
          <table:table-cell table:style-name="ce21" table:formula="of:=SUM([.I3:.I16])" office:value-type="float" office:value="20" calcext:value-type="float">
            <text:p>20</text:p>
          </table:table-cell>
          <table:table-cell table:style-name="ce21" table:formula="of:=SUM([.J3:.J16])" office:value-type="float" office:value="20" calcext:value-type="float">
            <text:p>20</text:p>
          </table:table-cell>
          <table:table-cell table:style-name="ce21" table:formula="of:=SUM([.K3:.K16])" office:value-type="float" office:value="15" calcext:value-type="float">
            <text:p>15</text:p>
          </table:table-cell>
          <table:table-cell table:style-name="ce21" table:formula="of:=SUM([.L3:.L16])" office:value-type="float" office:value="16" calcext:value-type="float">
            <text:p>16</text:p>
          </table:table-cell>
          <table:table-cell table:style-name="ce21" table:formula="of:=SUM([.M3:.M16])" office:value-type="float" office:value="5" calcext:value-type="float">
            <text:p>5</text:p>
          </table:table-cell>
          <table:table-cell table:style-name="ce28" table:formula="of:=SUM([.N3:.N16])" office:value-type="float" office:value="205" calcext:value-type="float">
            <text:p>205</text:p>
          </table:table-cell>
          <table:table-cell/>
        </table:table-row>
        <table:table-row table:style-name="ro4">
          <table:table-cell table:number-columns-repeated="15"/>
        </table:table-row>
        <table:table-row table:style-name="ro4">
          <table:table-cell>
            <draw:frame draw:z-index="0" draw:name="Chart 1028" draw:style-name="gr1" draw:text-style-name="P1" svg:width="27.184cm" svg:height="10.372cm" svg:x="0.142cm" svg:y="0.423cm">
              <draw:object draw:notify-on-update-of-ranges="LANZAROTE.B2:LANZAROTE.M2 LANZAROTE.A3:LANZAROTE.A3 LANZAROTE.B3:LANZAROTE.M3 LANZAROTE.A4:LANZAROTE.A4 LANZAROTE.B4:LANZAROTE.M4 LANZAROTE.A5:LANZAROTE.A5 LANZAROTE.B5:LANZAROTE.M5 LANZAROTE.A6:LANZAROTE.A6 LANZAROTE.B6:LANZAROTE.M6 LANZAROTE.A7:LANZAROTE.A7 LANZAROTE.B7:LANZAROTE.M7 LANZAROTE.A8:LANZAROTE.A8 LANZAROTE.B8:LANZAROTE.M8 LANZAROTE.A9:LANZAROTE.A9 LANZAROTE.B9:LANZAROTE.M9 LANZAROTE.A10:LANZAROTE.A10 LANZAROTE.B10:LANZAROTE.M10 LANZAROTE.A11:LANZAROTE.A11 LANZAROTE.B11:LANZAROTE.M11 LANZAROTE.A12:LANZAROTE.A12 LANZAROTE.B12:LANZAROTE.M12 LANZAROTE.A13:LANZAROTE.A13 LANZAROTE.B13:LANZAROTE.M13 LANZAROTE.A14:LANZAROTE.A14 LANZAROTE.B14:LANZAROTE.M14 LANZAROTE.A15:LANZAROTE.A15 LANZAROTE.B15:LANZAROTE.M15 LANZAROTE.A16:LANZAROTE.A16 LANZAROTE.B16:LANZAROTE.M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4" table:number-rows-repeated="1048556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FUERTEVENTURA" table:style-name="ta4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69"/>
        <table:table-row table:style-name="ro1">
          <table:table-cell/>
          <table:table-cell table:style-name="ce17" office:value-type="string" calcext:value-type="string" table:number-columns-spanned="13" table:number-rows-spanned="1">
            <text:p>TOTAL EXPEDIENTES ABIERTOS EN <text:span text:style-name="T1">                                                                                                                                                                        </text:span><text:span text:style-name="T2">FUERTEVENTURA</text:span></text:p>
          </table:table-cell>
          <table:covered-table-cell table:number-columns-repeated="11" table:style-name="ce22"/>
          <table:covered-table-cell table:style-name="ce25"/>
          <table:table-cell/>
        </table:table-row>
        <table:table-row table:style-name="ro2">
          <table:table-cell/>
          <table:table-cell table:style-name="ce18" office:value-type="string" calcext:value-type="string">
            <text:p>Ene. <text:s text:c="26"/>2025</text:p>
          </table:table-cell>
          <table:table-cell table:style-name="ce23" office:value-type="string" calcext:value-type="string">
            <text:p>Feb. <text:s text:c="26"/>2025</text:p>
          </table:table-cell>
          <table:table-cell table:style-name="ce18" office:value-type="string" calcext:value-type="string">
            <text:p>Mar. <text:s text:c="26"/>2025</text:p>
          </table:table-cell>
          <table:table-cell table:style-name="ce18" office:value-type="string" calcext:value-type="string">
            <text:p>Abr. <text:s text:c="26"/>2025</text:p>
          </table:table-cell>
          <table:table-cell table:style-name="ce18" office:value-type="string" calcext:value-type="string">
            <text:p>May. <text:s text:c="26"/>2025</text:p>
          </table:table-cell>
          <table:table-cell table:style-name="ce18" office:value-type="string" calcext:value-type="string">
            <text:p>Jun. <text:s text:c="26"/>2025</text:p>
          </table:table-cell>
          <table:table-cell table:style-name="ce23" office:value-type="string" calcext:value-type="string">
            <text:p>Jul. <text:s text:c="26"/>2025</text:p>
          </table:table-cell>
          <table:table-cell table:style-name="ce18" office:value-type="string" calcext:value-type="string">
            <text:p>Ago. <text:s text:c="26"/>2025</text:p>
          </table:table-cell>
          <table:table-cell table:style-name="ce18" office:value-type="string" calcext:value-type="string">
            <text:p>Sep. <text:s text:c="26"/>2025</text:p>
          </table:table-cell>
          <table:table-cell table:style-name="ce18" office:value-type="string" calcext:value-type="string">
            <text:p>Oct. <text:s text:c="26"/>2025</text:p>
          </table:table-cell>
          <table:table-cell table:style-name="ce18" office:value-type="string" calcext:value-type="string">
            <text:p>Nov. <text:s text:c="26"/>2025</text:p>
          </table:table-cell>
          <table:table-cell table:style-name="ce18" office:value-type="string" calcext:value-type="string">
            <text:p>Dic. <text:s text:c="26"/>2025</text:p>
          </table:table-cell>
          <table:table-cell table:style-name="ce26" office:value-type="string" calcext:value-type="string">
            <text:p>TOTAL POR TIPO DE INFRACCIÓN</text:p>
          </table:table-cell>
          <table:table-cell table:style-name="ce37"/>
        </table:table-row>
        <table:table-row table:style-name="ro3">
          <table:table-cell table:style-name="ce2" office:value-type="string" calcext:value-type="string">
            <text:p>D.L. 1/2000 CONSTRUCTIVAS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B3:.M3])" office:value-type="float" office:value="41" calcext:value-type="float">
            <text:p>41</text:p>
          </table:table-cell>
          <table:table-cell/>
        </table:table-row>
        <table:table-row table:style-name="ro3">
          <table:table-cell table:style-name="ce3" office:value-type="string" calcext:value-type="string">
            <text:p>D.L. 1/2000 NO CONSTRUCTIVAS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B4:.M4])" office:value-type="float" office:value="26" calcext:value-type="float">
            <text:p>26</text:p>
          </table:table-cell>
          <table:table-cell/>
        </table:table-row>
        <table:table-row table:style-name="ro3">
          <table:table-cell table:style-name="ce4" office:value-type="string" calcext:value-type="string">
            <text:p>LEY DE COSTAS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SUM([.B5:.M5])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 office:value-type="string" calcext:value-type="string">
            <text:p>VERTIDOS AL MAR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6:.M6])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6" office:value-type="string" calcext:value-type="string">
            <text:p>RESIDUOS <text:s text:c="24"/>Incluye RP y AU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B7:.M7])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7" office:value-type="string" calcext:value-type="string">
            <text:p>IMPACTO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8:.M8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8" office:value-type="string" calcext:value-type="string">
            <text:p>LEY DE ENVASES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9:.M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9" office:value-type="string" calcext:value-type="string">
            <text:p>CETACE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0:.M10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0" office:value-type="string" calcext:value-type="string">
            <text:p>PARQUES ZOOLÓGIC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1:.M11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1" office:value-type="string" calcext:value-type="string">
            <text:p>EXTRACCION DE ARID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2:.M12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string" calcext:value-type="string">
            <text:p>LEY PREVENCION CONTAMINACIÓ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7" table:formula="of:=SUM([.B13:.M13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3" office:value-type="string" calcext:value-type="string">
            <text:p>ACTIVIDADES POTENCIALMENTE CONTAMINANTES DE LA ATMOSF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7" table:formula="of:=SUM([.B14:.M14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4" office:value-type="string" calcext:value-type="string">
            <text:p>PATRIMONIO NATURAL Y BIODIVERSIDAD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7" table:formula="of:=SUM([.B15:.M15])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15" office:value-type="string" calcext:value-type="string">
            <text:p>RESPONSABILIDAD MEDIOAMBIENTAL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6:.M1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6" office:value-type="string" calcext:value-type="string">
            <text:p>TOTAL POR MESES</text:p>
          </table:table-cell>
          <table:table-cell table:style-name="ce21" table:formula="of:=SUM([.B3:.B16])" office:value-type="float" office:value="7" calcext:value-type="float">
            <text:p>7</text:p>
          </table:table-cell>
          <table:table-cell table:style-name="ce21" table:formula="of:=SUM([.C3:.C16])" office:value-type="float" office:value="10" calcext:value-type="float">
            <text:p>10</text:p>
          </table:table-cell>
          <table:table-cell table:style-name="ce21" table:formula="of:=SUM([.D3:.D16])" office:value-type="float" office:value="17" calcext:value-type="float">
            <text:p>17</text:p>
          </table:table-cell>
          <table:table-cell table:style-name="ce21" table:formula="of:=SUM([.E3:.E16])" office:value-type="float" office:value="9" calcext:value-type="float">
            <text:p>9</text:p>
          </table:table-cell>
          <table:table-cell table:style-name="ce21" table:formula="of:=SUM([.F3:.F16])" office:value-type="float" office:value="13" calcext:value-type="float">
            <text:p>13</text:p>
          </table:table-cell>
          <table:table-cell table:style-name="ce21" table:formula="of:=SUM([.G3:.G16])" office:value-type="float" office:value="13" calcext:value-type="float">
            <text:p>13</text:p>
          </table:table-cell>
          <table:table-cell table:style-name="ce21" table:formula="of:=SUM([.H3:.H16])" office:value-type="float" office:value="2" calcext:value-type="float">
            <text:p>2</text:p>
          </table:table-cell>
          <table:table-cell table:style-name="ce21" table:formula="of:=SUM([.I3:.I16])" office:value-type="float" office:value="7" calcext:value-type="float">
            <text:p>7</text:p>
          </table:table-cell>
          <table:table-cell table:style-name="ce21" table:formula="of:=SUM([.J3:.J16])" office:value-type="float" office:value="12" calcext:value-type="float">
            <text:p>12</text:p>
          </table:table-cell>
          <table:table-cell table:style-name="ce21" table:formula="of:=SUM([.K3:.K16])" office:value-type="float" office:value="8" calcext:value-type="float">
            <text:p>8</text:p>
          </table:table-cell>
          <table:table-cell table:style-name="ce21" table:formula="of:=SUM([.L3:.L16])" office:value-type="float" office:value="3" calcext:value-type="float">
            <text:p>3</text:p>
          </table:table-cell>
          <table:table-cell table:style-name="ce21" table:formula="of:=SUM([.M3:.M16])" office:value-type="float" office:value="2" calcext:value-type="float">
            <text:p>2</text:p>
          </table:table-cell>
          <table:table-cell table:style-name="ce28" table:formula="of:=SUM([.N3:.N16])" office:value-type="float" office:value="103" calcext:value-type="float">
            <text:p>103</text:p>
          </table:table-cell>
          <table:table-cell/>
        </table:table-row>
        <table:table-row table:style-name="ro4" table:number-rows-repeated="2">
          <table:table-cell table:number-columns-repeated="15"/>
        </table:table-row>
        <table:table-row table:style-name="ro4">
          <table:table-cell>
            <draw:frame draw:z-index="0" draw:name="Chart 4" draw:style-name="gr1" draw:text-style-name="P1" svg:width="27.021cm" svg:height="10.319cm" svg:x="0.194cm" svg:y="0.026cm">
              <draw:object draw:notify-on-update-of-ranges="FUERTEVENTURA.B2:FUERTEVENTURA.M2 FUERTEVENTURA.A3:FUERTEVENTURA.A3 FUERTEVENTURA.B3:FUERTEVENTURA.M3 FUERTEVENTURA.A4:FUERTEVENTURA.A4 FUERTEVENTURA.B4:FUERTEVENTURA.M4 FUERTEVENTURA.A5:FUERTEVENTURA.A5 FUERTEVENTURA.B5:FUERTEVENTURA.M5 FUERTEVENTURA.A6:FUERTEVENTURA.A6 FUERTEVENTURA.B6:FUERTEVENTURA.M6 FUERTEVENTURA.A7:FUERTEVENTURA.A7 FUERTEVENTURA.B7:FUERTEVENTURA.M7 FUERTEVENTURA.A8:FUERTEVENTURA.A8 FUERTEVENTURA.B8:FUERTEVENTURA.M8 FUERTEVENTURA.A9:FUERTEVENTURA.A9 FUERTEVENTURA.B9:FUERTEVENTURA.M9 FUERTEVENTURA.A10:FUERTEVENTURA.A10 FUERTEVENTURA.B10:FUERTEVENTURA.M10 FUERTEVENTURA.A11:FUERTEVENTURA.A11 FUERTEVENTURA.B11:FUERTEVENTURA.M11 FUERTEVENTURA.A12:FUERTEVENTURA.A12 FUERTEVENTURA.B12:FUERTEVENTURA.M12 FUERTEVENTURA.A13:FUERTEVENTURA.A13 FUERTEVENTURA.B13:FUERTEVENTURA.M13 FUERTEVENTURA.A14:FUERTEVENTURA.A14 FUERTEVENTURA.B14:FUERTEVENTURA.M14 FUERTEVENTURA.A15:FUERTEVENTURA.A15 FUERTEVENTURA.B15:FUERTEVENTURA.M15 FUERTEVENTURA.A16:FUERTEVENTURA.A16 FUERTEVENTURA.B16:FUERTEVENTURA.M1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4"/>
        </table:table-row>
        <table:table-row table:style-name="ro4" table:number-rows-repeated="104855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TENERIFE" table:style-name="ta5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69"/>
        <table:table-row table:style-name="ro1">
          <table:table-cell/>
          <table:table-cell table:style-name="ce17" office:value-type="string" calcext:value-type="string" table:number-columns-spanned="13" table:number-rows-spanned="1">
            <text:p>TOTAL EXPEDIENTES ABIERTOS EN <text:span text:style-name="T1">                                                                                                                                                                        </text:span><text:span text:style-name="T2">TENERIFE</text:span></text:p>
          </table:table-cell>
          <table:covered-table-cell table:number-columns-repeated="11" table:style-name="ce22"/>
          <table:covered-table-cell table:style-name="ce25"/>
          <table:table-cell/>
        </table:table-row>
        <table:table-row table:style-name="ro2">
          <table:table-cell/>
          <table:table-cell table:style-name="ce18" office:value-type="string" calcext:value-type="string">
            <text:p>Ene. <text:s text:c="26"/>2025</text:p>
          </table:table-cell>
          <table:table-cell table:style-name="ce23" office:value-type="string" calcext:value-type="string">
            <text:p>Feb. <text:s text:c="26"/>2025</text:p>
          </table:table-cell>
          <table:table-cell table:style-name="ce18" office:value-type="string" calcext:value-type="string">
            <text:p>Mar. <text:s text:c="26"/>2025</text:p>
          </table:table-cell>
          <table:table-cell table:style-name="ce18" office:value-type="string" calcext:value-type="string">
            <text:p>Abr. <text:s text:c="26"/>2025</text:p>
          </table:table-cell>
          <table:table-cell table:style-name="ce18" office:value-type="string" calcext:value-type="string">
            <text:p>May. <text:s text:c="26"/>2025</text:p>
          </table:table-cell>
          <table:table-cell table:style-name="ce18" office:value-type="string" calcext:value-type="string">
            <text:p>Jun. <text:s text:c="26"/>2025</text:p>
          </table:table-cell>
          <table:table-cell table:style-name="ce23" office:value-type="string" calcext:value-type="string">
            <text:p>Jul. <text:s text:c="26"/>2025</text:p>
          </table:table-cell>
          <table:table-cell table:style-name="ce18" office:value-type="string" calcext:value-type="string">
            <text:p>Ago. <text:s text:c="26"/>2025</text:p>
          </table:table-cell>
          <table:table-cell table:style-name="ce18" office:value-type="string" calcext:value-type="string">
            <text:p>Sep. <text:s text:c="26"/>2025</text:p>
          </table:table-cell>
          <table:table-cell table:style-name="ce18" office:value-type="string" calcext:value-type="string">
            <text:p>Oct. <text:s text:c="26"/>2025</text:p>
          </table:table-cell>
          <table:table-cell table:style-name="ce18" office:value-type="string" calcext:value-type="string">
            <text:p>Nov. <text:s text:c="26"/>2025</text:p>
          </table:table-cell>
          <table:table-cell table:style-name="ce18" office:value-type="string" calcext:value-type="string">
            <text:p>Dic. <text:s text:c="26"/>2025</text:p>
          </table:table-cell>
          <table:table-cell table:style-name="ce26" office:value-type="string" calcext:value-type="string">
            <text:p>TOTAL POR TIPO DE INFRACCIÓN</text:p>
          </table:table-cell>
          <table:table-cell table:style-name="ce37"/>
        </table:table-row>
        <table:table-row table:style-name="ro3">
          <table:table-cell table:style-name="ce2" office:value-type="string" calcext:value-type="string">
            <text:p>D.L. 1/2000 CONSTRUCTIVAS</text:p>
          </table:table-cell>
          <table:table-cell table:style-name="ce31" office:value-type="float" office:value="37" calcext:value-type="float">
            <text:p>37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33" calcext:value-type="float">
            <text:p>33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SUM([.B3:.M3])" office:value-type="float" office:value="651" calcext:value-type="float">
            <text:p>651</text:p>
          </table:table-cell>
          <table:table-cell/>
        </table:table-row>
        <table:table-row table:style-name="ro3">
          <table:table-cell table:style-name="ce3" office:value-type="string" calcext:value-type="string">
            <text:p>D.L. 1/2000 NO CONSTRUCTIVAS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B4:.M4])" office:value-type="float" office:value="97" calcext:value-type="float">
            <text:p>97</text:p>
          </table:table-cell>
          <table:table-cell/>
        </table:table-row>
        <table:table-row table:style-name="ro3">
          <table:table-cell table:style-name="ce4" office:value-type="string" calcext:value-type="string">
            <text:p>LEY DE COSTAS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B5:.M5])" office:value-type="float" office:value="72" calcext:value-type="float">
            <text:p>72</text:p>
          </table:table-cell>
          <table:table-cell/>
        </table:table-row>
        <table:table-row table:style-name="ro3">
          <table:table-cell table:style-name="ce5" office:value-type="string" calcext:value-type="string">
            <text:p>VERTIDOS AL MAR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B6:.M6])" office:value-type="float" office:value="32" calcext:value-type="float">
            <text:p>32</text:p>
          </table:table-cell>
          <table:table-cell/>
        </table:table-row>
        <table:table-row table:style-name="ro3">
          <table:table-cell table:style-name="ce6" office:value-type="string" calcext:value-type="string">
            <text:p>RESIDUOS <text:s text:c="24"/>Incluye RP y AU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B7:.M7])" office:value-type="float" office:value="190" calcext:value-type="float">
            <text:p>190</text:p>
          </table:table-cell>
          <table:table-cell/>
        </table:table-row>
        <table:table-row table:style-name="ro3">
          <table:table-cell table:style-name="ce7" office:value-type="string" calcext:value-type="string">
            <text:p>IMPACT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SUM([.B8:.M8])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8" office:value-type="string" calcext:value-type="string">
            <text:p>LEY DE ENVASES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9:.M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9" office:value-type="string" calcext:value-type="string">
            <text:p>CETACE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0:.M10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0" office:value-type="string" calcext:value-type="string">
            <text:p>PARQUES ZOOLÓGICO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7" table:formula="of:=SUM([.B11:.M11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1" office:value-type="string" calcext:value-type="string">
            <text:p>EXTRACCION DE ARIDOS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7" table:formula="of:=SUM([.B12:.M12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string" calcext:value-type="string">
            <text:p>LEY PREVENCION CONTAMINACIÓN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7" table:formula="of:=SUM([.B13:.M13])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13" office:value-type="string" calcext:value-type="string">
            <text:p>ACTIVIDADES POTENCIALMENTE CONTAMINANTES DE LA ATMOSFERA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7" table:formula="of:=SUM([.B14:.M14])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14" office:value-type="string" calcext:value-type="string">
            <text:p>PATRIMONIO NATURAL Y BIODIVERSIDAD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7" table:formula="of:=SUM([.B15:.M15])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15" office:value-type="string" calcext:value-type="string">
            <text:p>RESPONSABILIDAD MEDIOAMBIENTAL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6:.M1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6" office:value-type="string" calcext:value-type="string">
            <text:p>TOTAL POR MESES</text:p>
          </table:table-cell>
          <table:table-cell table:style-name="ce21" table:formula="of:=SUM([.B3:.B16])" office:value-type="float" office:value="50" calcext:value-type="float">
            <text:p>50</text:p>
          </table:table-cell>
          <table:table-cell table:style-name="ce21" table:formula="of:=SUM([.C3:.C16])" office:value-type="float" office:value="90" calcext:value-type="float">
            <text:p>90</text:p>
          </table:table-cell>
          <table:table-cell table:style-name="ce21" table:formula="of:=SUM([.D3:.D16])" office:value-type="float" office:value="82" calcext:value-type="float">
            <text:p>82</text:p>
          </table:table-cell>
          <table:table-cell table:style-name="ce21" table:formula="of:=SUM([.E3:.E16])" office:value-type="float" office:value="82" calcext:value-type="float">
            <text:p>82</text:p>
          </table:table-cell>
          <table:table-cell table:style-name="ce21" table:formula="of:=SUM([.F3:.F16])" office:value-type="float" office:value="143" calcext:value-type="float">
            <text:p>143</text:p>
          </table:table-cell>
          <table:table-cell table:style-name="ce21" table:formula="of:=SUM([.G3:.G16])" office:value-type="float" office:value="65" calcext:value-type="float">
            <text:p>65</text:p>
          </table:table-cell>
          <table:table-cell table:style-name="ce21" table:formula="of:=SUM([.H3:.H16])" office:value-type="float" office:value="103" calcext:value-type="float">
            <text:p>103</text:p>
          </table:table-cell>
          <table:table-cell table:style-name="ce21" table:formula="of:=SUM([.I3:.I16])" office:value-type="float" office:value="77" calcext:value-type="float">
            <text:p>77</text:p>
          </table:table-cell>
          <table:table-cell table:style-name="ce21" table:formula="of:=SUM([.J3:.J16])" office:value-type="float" office:value="54" calcext:value-type="float">
            <text:p>54</text:p>
          </table:table-cell>
          <table:table-cell table:style-name="ce21" table:formula="of:=SUM([.K3:.K16])" office:value-type="float" office:value="108" calcext:value-type="float">
            <text:p>108</text:p>
          </table:table-cell>
          <table:table-cell table:style-name="ce21" table:formula="of:=SUM([.L3:.L16])" office:value-type="float" office:value="139" calcext:value-type="float">
            <text:p>139</text:p>
          </table:table-cell>
          <table:table-cell table:style-name="ce21" table:formula="of:=SUM([.M3:.M16])" office:value-type="float" office:value="67" calcext:value-type="float">
            <text:p>67</text:p>
          </table:table-cell>
          <table:table-cell table:style-name="ce28" table:formula="of:=SUM([.N3:.N16])" office:value-type="float" office:value="1060" calcext:value-type="float">
            <text:p>1060</text:p>
          </table:table-cell>
          <table:table-cell/>
        </table:table-row>
        <table:table-row table:style-name="ro4" table:number-rows-repeated="2">
          <table:table-cell table:number-columns-repeated="15"/>
        </table:table-row>
        <table:table-row table:style-name="ro4">
          <table:table-cell>
            <draw:frame draw:z-index="0" draw:name="Chart 4" draw:style-name="gr1" draw:text-style-name="P1" svg:width="26.823cm" svg:height="10.292cm" svg:x="0.335cm" svg:y="0.026cm">
              <draw:object draw:notify-on-update-of-ranges="TENERIFE.B2:TENERIFE.M2 TENERIFE.A3:TENERIFE.A3 TENERIFE.B3:TENERIFE.M3 TENERIFE.A4:TENERIFE.A4 TENERIFE.B4:TENERIFE.M4 TENERIFE.A5:TENERIFE.A5 TENERIFE.B5:TENERIFE.M5 TENERIFE.A6:TENERIFE.A6 TENERIFE.B6:TENERIFE.M6 TENERIFE.A7:TENERIFE.A7 TENERIFE.B7:TENERIFE.M7 TENERIFE.A8:TENERIFE.A8 TENERIFE.B8:TENERIFE.M8 TENERIFE.A9:TENERIFE.A9 TENERIFE.B9:TENERIFE.M9 TENERIFE.A10:TENERIFE.A10 TENERIFE.B10:TENERIFE.M10 TENERIFE.A11:TENERIFE.A11 TENERIFE.B11:TENERIFE.M11 TENERIFE.A12:TENERIFE.A12 TENERIFE.B12:TENERIFE.M12 TENERIFE.A13:TENERIFE.A13 TENERIFE.B13:TENERIFE.M13 TENERIFE.A14:TENERIFE.A14 TENERIFE.B14:TENERIFE.M14 TENERIFE.A15:TENERIFE.A15 TENERIFE.B15:TENERIFE.M15 TENERIFE.A16:TENERIFE.A16 TENERIFE.B16:TENERIFE.M1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4"/>
        </table:table-row>
        <table:table-row table:style-name="ro4" table:number-rows-repeated="104855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LA GOMERA" table:style-name="ta6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69"/>
        <table:table-row table:style-name="ro1">
          <table:table-cell/>
          <table:table-cell table:style-name="ce17" office:value-type="string" calcext:value-type="string" table:number-columns-spanned="13" table:number-rows-spanned="1">
            <text:p>TOTAL EXPEDIENTES ABIERTOS EN <text:span text:style-name="T1">                                                                                                                                                                                                 </text:span><text:span text:style-name="T2">LA GOMERA</text:span></text:p>
          </table:table-cell>
          <table:covered-table-cell table:number-columns-repeated="11" table:style-name="ce22"/>
          <table:covered-table-cell table:style-name="ce25"/>
          <table:table-cell/>
        </table:table-row>
        <table:table-row table:style-name="ro2">
          <table:table-cell/>
          <table:table-cell table:style-name="ce18" office:value-type="string" calcext:value-type="string">
            <text:p>Ene. <text:s text:c="26"/>2025</text:p>
          </table:table-cell>
          <table:table-cell table:style-name="ce23" office:value-type="string" calcext:value-type="string">
            <text:p>Feb. <text:s text:c="26"/>2025</text:p>
          </table:table-cell>
          <table:table-cell table:style-name="ce18" office:value-type="string" calcext:value-type="string">
            <text:p>Mar. <text:s text:c="26"/>2025</text:p>
          </table:table-cell>
          <table:table-cell table:style-name="ce18" office:value-type="string" calcext:value-type="string">
            <text:p>Abr. <text:s text:c="26"/>2025</text:p>
          </table:table-cell>
          <table:table-cell table:style-name="ce18" office:value-type="string" calcext:value-type="string">
            <text:p>May. <text:s text:c="26"/>2025</text:p>
          </table:table-cell>
          <table:table-cell table:style-name="ce18" office:value-type="string" calcext:value-type="string">
            <text:p>Jun. <text:s text:c="26"/>2025</text:p>
          </table:table-cell>
          <table:table-cell table:style-name="ce23" office:value-type="string" calcext:value-type="string">
            <text:p>Jul. <text:s text:c="26"/>2025</text:p>
          </table:table-cell>
          <table:table-cell table:style-name="ce18" office:value-type="string" calcext:value-type="string">
            <text:p>Ago. <text:s text:c="26"/>2025</text:p>
          </table:table-cell>
          <table:table-cell table:style-name="ce18" office:value-type="string" calcext:value-type="string">
            <text:p>Sep. <text:s text:c="26"/>2025</text:p>
          </table:table-cell>
          <table:table-cell table:style-name="ce18" office:value-type="string" calcext:value-type="string">
            <text:p>Oct. <text:s text:c="26"/>2025</text:p>
          </table:table-cell>
          <table:table-cell table:style-name="ce18" office:value-type="string" calcext:value-type="string">
            <text:p>Nov. <text:s text:c="26"/>2025</text:p>
          </table:table-cell>
          <table:table-cell table:style-name="ce18" office:value-type="string" calcext:value-type="string">
            <text:p>Dic. <text:s text:c="26"/>2025</text:p>
          </table:table-cell>
          <table:table-cell table:style-name="ce26" office:value-type="string" calcext:value-type="string">
            <text:p>TOTAL POR TIPO DE INFRACCIÓN</text:p>
          </table:table-cell>
          <table:table-cell table:style-name="ce37"/>
        </table:table-row>
        <table:table-row table:style-name="ro3">
          <table:table-cell table:style-name="ce2" office:value-type="string" calcext:value-type="string">
            <text:p>D.L. 1/2000 CONSTRUCTIVAS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B3:.M3])" office:value-type="float" office:value="41" calcext:value-type="float">
            <text:p>41</text:p>
          </table:table-cell>
          <table:table-cell/>
        </table:table-row>
        <table:table-row table:style-name="ro3">
          <table:table-cell table:style-name="ce3" office:value-type="string" calcext:value-type="string">
            <text:p>D.L. 1/2000 NO CONSTRUCTIVAS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B4:.M4])" office:value-type="float" office:value="66" calcext:value-type="float">
            <text:p>66</text:p>
          </table:table-cell>
          <table:table-cell/>
        </table:table-row>
        <table:table-row table:style-name="ro3">
          <table:table-cell table:style-name="ce4" office:value-type="string" calcext:value-type="string">
            <text:p>LEY DE COSTA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7" table:formula="of:=SUM([.B5:.M5])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 office:value-type="string" calcext:value-type="string">
            <text:p>VERTIDOS AL MAR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7" table:formula="of:=SUM([.B6:.M6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6" office:value-type="string" calcext:value-type="string">
            <text:p>RESIDUOS <text:s text:c="24"/>Incluye RP y AU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B7:.M7])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7" office:value-type="string" calcext:value-type="string">
            <text:p>IMPACTO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8:.M8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8" office:value-type="string" calcext:value-type="string">
            <text:p>LEY DE ENVASES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9:.M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9" office:value-type="string" calcext:value-type="string">
            <text:p>CETACEOS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7" table:formula="of:=SUM([.B10:.M10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0" office:value-type="string" calcext:value-type="string">
            <text:p>PARQUES ZOOLÓGIC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1:.M11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1" office:value-type="string" calcext:value-type="string">
            <text:p>EXTRACCION DE ARID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2:.M12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string" calcext:value-type="string">
            <text:p>LEY PREVENCION CONTAMINACIÓN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3:.M13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3" office:value-type="string" calcext:value-type="string">
            <text:p>ACTIVIDADES POTENCIALMENTE CONTAMINANTES DE LA ATMOSFERA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4:.M14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4" office:value-type="string" calcext:value-type="string">
            <text:p>PATRIMONIO NATURAL Y BIODIVERSIDAD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5:.M15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5" office:value-type="string" calcext:value-type="string">
            <text:p>RESPONSABILIDAD MEDIOAMBIENTAL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6:.M1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6" office:value-type="string" calcext:value-type="string">
            <text:p>TOTAL POR MESES</text:p>
          </table:table-cell>
          <table:table-cell table:style-name="ce21" table:formula="of:=SUM([.B3:.B16])" office:value-type="float" office:value="6" calcext:value-type="float">
            <text:p>6</text:p>
          </table:table-cell>
          <table:table-cell table:style-name="ce21" table:formula="of:=SUM([.C3:.C16])" office:value-type="float" office:value="6" calcext:value-type="float">
            <text:p>6</text:p>
          </table:table-cell>
          <table:table-cell table:style-name="ce21" table:formula="of:=SUM([.D3:.D16])" office:value-type="float" office:value="26" calcext:value-type="float">
            <text:p>26</text:p>
          </table:table-cell>
          <table:table-cell table:style-name="ce21" table:formula="of:=SUM([.E3:.E16])" office:value-type="float" office:value="24" calcext:value-type="float">
            <text:p>24</text:p>
          </table:table-cell>
          <table:table-cell table:style-name="ce21" table:formula="of:=SUM([.F3:.F16])" office:value-type="float" office:value="21" calcext:value-type="float">
            <text:p>21</text:p>
          </table:table-cell>
          <table:table-cell table:style-name="ce21" table:formula="of:=SUM([.G3:.G16])" office:value-type="float" office:value="15" calcext:value-type="float">
            <text:p>15</text:p>
          </table:table-cell>
          <table:table-cell table:style-name="ce21" table:formula="of:=SUM([.H3:.H16])" office:value-type="float" office:value="10" calcext:value-type="float">
            <text:p>10</text:p>
          </table:table-cell>
          <table:table-cell table:style-name="ce21" table:formula="of:=SUM([.I3:.I16])" office:value-type="float" office:value="7" calcext:value-type="float">
            <text:p>7</text:p>
          </table:table-cell>
          <table:table-cell table:style-name="ce21" table:formula="of:=SUM([.J3:.J16])" office:value-type="float" office:value="3" calcext:value-type="float">
            <text:p>3</text:p>
          </table:table-cell>
          <table:table-cell table:style-name="ce21" table:formula="of:=SUM([.K3:.K16])" office:value-type="float" office:value="6" calcext:value-type="float">
            <text:p>6</text:p>
          </table:table-cell>
          <table:table-cell table:style-name="ce21" table:formula="of:=SUM([.L3:.L16])" office:value-type="float" office:value="2" calcext:value-type="float">
            <text:p>2</text:p>
          </table:table-cell>
          <table:table-cell table:style-name="ce21" table:formula="of:=SUM([.M3:.M16])" office:value-type="float" office:value="4" calcext:value-type="float">
            <text:p>4</text:p>
          </table:table-cell>
          <table:table-cell table:style-name="ce28" table:formula="of:=SUM([.N3:.N16])" office:value-type="float" office:value="130" calcext:value-type="float">
            <text:p>130</text:p>
          </table:table-cell>
          <table:table-cell/>
        </table:table-row>
        <table:table-row table:style-name="ro4" table:number-rows-repeated="2">
          <table:table-cell table:number-columns-repeated="15"/>
        </table:table-row>
        <table:table-row table:style-name="ro4">
          <table:table-cell>
            <draw:frame draw:z-index="0" draw:name="Chart 4" draw:style-name="gr1" draw:text-style-name="P1" svg:width="27.077cm" svg:height="10.371cm" svg:x="0.222cm" svg:y="0cm">
              <draw:object draw:notify-on-update-of-ranges="'LA GOMERA'.B2:'LA GOMERA'.M2 'LA GOMERA'.A3:'LA GOMERA'.A3 'LA GOMERA'.B3:'LA GOMERA'.M3 'LA GOMERA'.A4:'LA GOMERA'.A4 'LA GOMERA'.B4:'LA GOMERA'.M4 'LA GOMERA'.A5:'LA GOMERA'.A5 'LA GOMERA'.B5:'LA GOMERA'.M5 'LA GOMERA'.A6:'LA GOMERA'.A6 'LA GOMERA'.B6:'LA GOMERA'.M6 'LA GOMERA'.A7:'LA GOMERA'.A7 'LA GOMERA'.B7:'LA GOMERA'.M7 'LA GOMERA'.A8:'LA GOMERA'.A8 'LA GOMERA'.B8:'LA GOMERA'.M8 'LA GOMERA'.A9:'LA GOMERA'.A9 'LA GOMERA'.B9:'LA GOMERA'.M9 'LA GOMERA'.A10:'LA GOMERA'.A10 'LA GOMERA'.B10:'LA GOMERA'.M10 'LA GOMERA'.A11:'LA GOMERA'.A11 'LA GOMERA'.B11:'LA GOMERA'.M11 'LA GOMERA'.A12:'LA GOMERA'.A12 'LA GOMERA'.B12:'LA GOMERA'.M12 'LA GOMERA'.A13:'LA GOMERA'.A13 'LA GOMERA'.B13:'LA GOMERA'.M13 'LA GOMERA'.A14:'LA GOMERA'.A14 'LA GOMERA'.B14:'LA GOMERA'.M14 'LA GOMERA'.A15:'LA GOMERA'.A15 'LA GOMERA'.B15:'LA GOMERA'.M15 'LA GOMERA'.A16:'LA GOMERA'.A16 'LA GOMERA'.B16:'LA GOMERA'.M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4"/>
        </table:table-row>
        <table:table-row table:style-name="ro4" table:number-rows-repeated="104855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LA PALMA" table:style-name="ta7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69"/>
        <table:table-row table:style-name="ro1">
          <table:table-cell/>
          <table:table-cell table:style-name="ce17" office:value-type="string" calcext:value-type="string" table:number-columns-spanned="13" table:number-rows-spanned="1">
            <text:p>TOTAL EXPEDIENTES ABIERTOS EN <text:span text:style-name="T1">                                                                                                                                                                                                 </text:span><text:span text:style-name="T2">LA PALMA</text:span></text:p>
          </table:table-cell>
          <table:covered-table-cell table:number-columns-repeated="11" table:style-name="ce22"/>
          <table:covered-table-cell table:style-name="ce25"/>
          <table:table-cell/>
        </table:table-row>
        <table:table-row table:style-name="ro2">
          <table:table-cell/>
          <table:table-cell table:style-name="ce18" office:value-type="string" calcext:value-type="string">
            <text:p>Ene. <text:s text:c="26"/>2025</text:p>
          </table:table-cell>
          <table:table-cell table:style-name="ce23" office:value-type="string" calcext:value-type="string">
            <text:p>Feb. <text:s text:c="26"/>2025</text:p>
          </table:table-cell>
          <table:table-cell table:style-name="ce18" office:value-type="string" calcext:value-type="string">
            <text:p>Mar. <text:s text:c="26"/>2025</text:p>
          </table:table-cell>
          <table:table-cell table:style-name="ce18" office:value-type="string" calcext:value-type="string">
            <text:p>Abr. <text:s text:c="26"/>2025</text:p>
          </table:table-cell>
          <table:table-cell table:style-name="ce18" office:value-type="string" calcext:value-type="string">
            <text:p>May. <text:s text:c="26"/>2025</text:p>
          </table:table-cell>
          <table:table-cell table:style-name="ce18" office:value-type="string" calcext:value-type="string">
            <text:p>Jun. <text:s text:c="26"/>2025</text:p>
          </table:table-cell>
          <table:table-cell table:style-name="ce23" office:value-type="string" calcext:value-type="string">
            <text:p>Jul. <text:s text:c="26"/>2025</text:p>
          </table:table-cell>
          <table:table-cell table:style-name="ce18" office:value-type="string" calcext:value-type="string">
            <text:p>Ago. <text:s text:c="26"/>2025</text:p>
          </table:table-cell>
          <table:table-cell table:style-name="ce18" office:value-type="string" calcext:value-type="string">
            <text:p>Sep. <text:s text:c="26"/>2025</text:p>
          </table:table-cell>
          <table:table-cell table:style-name="ce18" office:value-type="string" calcext:value-type="string">
            <text:p>Oct. <text:s text:c="26"/>2025</text:p>
          </table:table-cell>
          <table:table-cell table:style-name="ce18" office:value-type="string" calcext:value-type="string">
            <text:p>Nov. <text:s text:c="26"/>2025</text:p>
          </table:table-cell>
          <table:table-cell table:style-name="ce18" office:value-type="string" calcext:value-type="string">
            <text:p>Dic. <text:s text:c="26"/>2025</text:p>
          </table:table-cell>
          <table:table-cell table:style-name="ce26" office:value-type="string" calcext:value-type="string">
            <text:p>TOTAL POR TIPO DE INFRACCIÓN</text:p>
          </table:table-cell>
          <table:table-cell table:style-name="ce37"/>
        </table:table-row>
        <table:table-row table:style-name="ro3">
          <table:table-cell table:style-name="ce2" office:value-type="string" calcext:value-type="string">
            <text:p>D.L. 1/2000 CONSTRUCTIVAS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B3:.M3])" office:value-type="float" office:value="58" calcext:value-type="float">
            <text:p>58</text:p>
          </table:table-cell>
          <table:table-cell/>
        </table:table-row>
        <table:table-row table:style-name="ro3">
          <table:table-cell table:style-name="ce3" office:value-type="string" calcext:value-type="string">
            <text:p>D.L. 1/2000 NO CONSTRUCTIVAS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table:formula="of:=SUM([.B4:.M4])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4" office:value-type="string" calcext:value-type="string">
            <text:p>LEY DE COSTAS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SUM([.B5:.M5])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 office:value-type="string" calcext:value-type="string">
            <text:p>VERTIDOS AL MAR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6:.M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" office:value-type="string" calcext:value-type="string">
            <text:p>RESIDUOS <text:s text:c="24"/>Incluye RP y AU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SUM([.B7:.M7])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7" office:value-type="string" calcext:value-type="string">
            <text:p>IMPACT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8:.M8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8" office:value-type="string" calcext:value-type="string">
            <text:p>LEY DE ENVASES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9:.M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9" office:value-type="string" calcext:value-type="string">
            <text:p>CETACE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0:.M10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0" office:value-type="string" calcext:value-type="string">
            <text:p>PARQUES ZOOLÓGIC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1:.M11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1" office:value-type="string" calcext:value-type="string">
            <text:p>EXTRACCION DE ARIDOS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7" table:formula="of:=SUM([.B12:.M12])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12" office:value-type="string" calcext:value-type="string">
            <text:p>LEY PREVENCION CONTAMINACIÓN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7" table:formula="of:=SUM([.B13:.M13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3" office:value-type="string" calcext:value-type="string">
            <text:p>ACTIVIDADES POTENCIALMENTE CONTAMINANTES DE LA ATMOSFERA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7" table:formula="of:=SUM([.B14:.M14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4" office:value-type="string" calcext:value-type="string">
            <text:p>PATRIMONIO NATURAL Y BIODIVERSIDAD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7" table:formula="of:=SUM([.B15:.M15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5" office:value-type="string" calcext:value-type="string">
            <text:p>RESPONSABILIDAD MEDIOAMBIENTAL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6:.M1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6" office:value-type="string" calcext:value-type="string">
            <text:p>TOTAL POR MESES</text:p>
          </table:table-cell>
          <table:table-cell table:style-name="ce21" table:formula="of:=SUM([.B3:.B16])" office:value-type="float" office:value="1" calcext:value-type="float">
            <text:p>1</text:p>
          </table:table-cell>
          <table:table-cell table:style-name="ce21" table:formula="of:=SUM([.C3:.C16])" office:value-type="float" office:value="9" calcext:value-type="float">
            <text:p>9</text:p>
          </table:table-cell>
          <table:table-cell table:style-name="ce21" table:formula="of:=SUM([.D3:.D16])" office:value-type="float" office:value="19" calcext:value-type="float">
            <text:p>19</text:p>
          </table:table-cell>
          <table:table-cell table:style-name="ce21" table:formula="of:=SUM([.E3:.E16])" office:value-type="float" office:value="11" calcext:value-type="float">
            <text:p>11</text:p>
          </table:table-cell>
          <table:table-cell table:style-name="ce21" table:formula="of:=SUM([.F3:.F16])" office:value-type="float" office:value="18" calcext:value-type="float">
            <text:p>18</text:p>
          </table:table-cell>
          <table:table-cell table:style-name="ce21" table:formula="of:=SUM([.G3:.G16])" office:value-type="float" office:value="8" calcext:value-type="float">
            <text:p>8</text:p>
          </table:table-cell>
          <table:table-cell table:style-name="ce21" table:formula="of:=SUM([.H3:.H16])" office:value-type="float" office:value="12" calcext:value-type="float">
            <text:p>12</text:p>
          </table:table-cell>
          <table:table-cell table:style-name="ce21" table:formula="of:=SUM([.I3:.I16])" office:value-type="float" office:value="2" calcext:value-type="float">
            <text:p>2</text:p>
          </table:table-cell>
          <table:table-cell table:style-name="ce21" table:formula="of:=SUM([.J3:.J16])" office:value-type="float" office:value="4" calcext:value-type="float">
            <text:p>4</text:p>
          </table:table-cell>
          <table:table-cell table:style-name="ce21" table:formula="of:=SUM([.K3:.K16])" office:value-type="float" office:value="10" calcext:value-type="float">
            <text:p>10</text:p>
          </table:table-cell>
          <table:table-cell table:style-name="ce21" table:formula="of:=SUM([.L3:.L16])" office:value-type="float" office:value="4" calcext:value-type="float">
            <text:p>4</text:p>
          </table:table-cell>
          <table:table-cell table:style-name="ce21" table:formula="of:=SUM([.M3:.M16])" office:value-type="float" office:value="3" calcext:value-type="float">
            <text:p>3</text:p>
          </table:table-cell>
          <table:table-cell table:style-name="ce28" table:formula="of:=SUM([.N3:.N16])" office:value-type="float" office:value="101" calcext:value-type="float">
            <text:p>101</text:p>
          </table:table-cell>
          <table:table-cell/>
        </table:table-row>
        <table:table-row table:style-name="ro4" table:number-rows-repeated="2">
          <table:table-cell table:number-columns-repeated="15"/>
        </table:table-row>
        <table:table-row table:style-name="ro4">
          <table:table-cell>
            <draw:frame draw:z-index="0" draw:name="Chart 4" draw:style-name="gr1" draw:text-style-name="P1" svg:width="27.076cm" svg:height="10.345cm" svg:x="0.194cm" svg:y="0cm">
              <draw:object draw:notify-on-update-of-ranges="'LA PALMA'.B2:'LA PALMA'.M2 'LA PALMA'.A3:'LA PALMA'.A3 'LA PALMA'.B3:'LA PALMA'.M3 'LA PALMA'.A4:'LA PALMA'.A4 'LA PALMA'.B4:'LA PALMA'.M4 'LA PALMA'.A5:'LA PALMA'.A5 'LA PALMA'.B5:'LA PALMA'.M5 'LA PALMA'.A6:'LA PALMA'.A6 'LA PALMA'.B6:'LA PALMA'.M6 'LA PALMA'.A7:'LA PALMA'.A7 'LA PALMA'.B7:'LA PALMA'.M7 'LA PALMA'.A8:'LA PALMA'.A8 'LA PALMA'.B8:'LA PALMA'.M8 'LA PALMA'.A9:'LA PALMA'.A9 'LA PALMA'.B9:'LA PALMA'.M9 'LA PALMA'.A10:'LA PALMA'.A10 'LA PALMA'.B10:'LA PALMA'.M10 'LA PALMA'.A11:'LA PALMA'.A11 'LA PALMA'.B11:'LA PALMA'.M11 'LA PALMA'.A12:'LA PALMA'.A12 'LA PALMA'.B12:'LA PALMA'.M12 'LA PALMA'.A13:'LA PALMA'.A13 'LA PALMA'.B13:'LA PALMA'.M13 'LA PALMA'.A14:'LA PALMA'.A14 'LA PALMA'.B14:'LA PALMA'.M14 'LA PALMA'.A15:'LA PALMA'.A15 'LA PALMA'.B15:'LA PALMA'.M15 'LA PALMA'.A16:'LA PALMA'.A16 'LA PALMA'.B16:'LA PALMA'.M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4"/>
        </table:table-row>
        <table:table-row table:style-name="ro4" table:number-rows-repeated="104855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EL HIERRO" table:style-name="ta8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69"/>
        <table:table-row table:style-name="ro1">
          <table:table-cell/>
          <table:table-cell table:style-name="ce17" office:value-type="string" calcext:value-type="string" table:number-columns-spanned="13" table:number-rows-spanned="1">
            <text:p>TOTAL EXPEDIENTES ABIERTOS EN <text:span text:style-name="T1">                                                                                                                                                                                                 </text:span><text:span text:style-name="T2">EL HIERRO</text:span></text:p>
          </table:table-cell>
          <table:covered-table-cell table:number-columns-repeated="11" table:style-name="ce22"/>
          <table:covered-table-cell table:style-name="ce25"/>
          <table:table-cell/>
        </table:table-row>
        <table:table-row table:style-name="ro2">
          <table:table-cell/>
          <table:table-cell table:style-name="ce18" office:value-type="string" calcext:value-type="string">
            <text:p>Ene. <text:s text:c="26"/>2025</text:p>
          </table:table-cell>
          <table:table-cell table:style-name="ce23" office:value-type="string" calcext:value-type="string">
            <text:p>Feb. <text:s text:c="26"/>2025</text:p>
          </table:table-cell>
          <table:table-cell table:style-name="ce18" office:value-type="string" calcext:value-type="string">
            <text:p>Mar. <text:s text:c="26"/>2025</text:p>
          </table:table-cell>
          <table:table-cell table:style-name="ce18" office:value-type="string" calcext:value-type="string">
            <text:p>Abr. <text:s text:c="26"/>2025</text:p>
          </table:table-cell>
          <table:table-cell table:style-name="ce18" office:value-type="string" calcext:value-type="string">
            <text:p>May. <text:s text:c="26"/>2025</text:p>
          </table:table-cell>
          <table:table-cell table:style-name="ce18" office:value-type="string" calcext:value-type="string">
            <text:p>Jun. <text:s text:c="26"/>2025</text:p>
          </table:table-cell>
          <table:table-cell table:style-name="ce23" office:value-type="string" calcext:value-type="string">
            <text:p>Jul. <text:s text:c="26"/>2025</text:p>
          </table:table-cell>
          <table:table-cell table:style-name="ce18" office:value-type="string" calcext:value-type="string">
            <text:p>Ago. <text:s text:c="26"/>2025</text:p>
          </table:table-cell>
          <table:table-cell table:style-name="ce18" office:value-type="string" calcext:value-type="string">
            <text:p>Sep. <text:s text:c="26"/>2025</text:p>
          </table:table-cell>
          <table:table-cell table:style-name="ce18" office:value-type="string" calcext:value-type="string">
            <text:p>Oct. <text:s text:c="26"/>2025</text:p>
          </table:table-cell>
          <table:table-cell table:style-name="ce18" office:value-type="string" calcext:value-type="string">
            <text:p>Nov. <text:s text:c="26"/>2025</text:p>
          </table:table-cell>
          <table:table-cell table:style-name="ce18" office:value-type="string" calcext:value-type="string">
            <text:p>Dic. <text:s text:c="26"/>2025</text:p>
          </table:table-cell>
          <table:table-cell table:style-name="ce26" office:value-type="string" calcext:value-type="string">
            <text:p>TOTAL POR TIPO DE INFRACCIÓN</text:p>
          </table:table-cell>
          <table:table-cell table:style-name="ce37"/>
        </table:table-row>
        <table:table-row table:style-name="ro3">
          <table:table-cell table:style-name="ce2" office:value-type="string" calcext:value-type="string">
            <text:p>D.L. 1/2000 CONSTRUCTIVAS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B3:.M3])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3" office:value-type="string" calcext:value-type="string">
            <text:p>D.L. 1/2000 NO CONSTRUCTIVAS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B4:.M4])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4" office:value-type="string" calcext:value-type="string">
            <text:p>LEY DE COSTA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7" table:formula="of:=SUM([.B5:.M5])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 office:value-type="string" calcext:value-type="string">
            <text:p>VERTIDOS AL MAR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7" table:formula="of:=SUM([.B6:.M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" office:value-type="string" calcext:value-type="string">
            <text:p>RESIDUOS <text:s text:c="24"/>Incluye RP y AU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7:.M7])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7" office:value-type="string" calcext:value-type="string">
            <text:p>IMPACTO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7" table:formula="of:=SUM([.B8:.M8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8" office:value-type="string" calcext:value-type="string">
            <text:p>LEY DE ENVASES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7" table:formula="of:=SUM([.B9:.M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9" office:value-type="string" calcext:value-type="string">
            <text:p>CETACEOS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7" table:formula="of:=SUM([.B10:.M10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0" office:value-type="string" calcext:value-type="string">
            <text:p>PARQUES ZOOLÓGICOS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7" table:formula="of:=SUM([.B11:.M11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1" office:value-type="string" calcext:value-type="string">
            <text:p>EXTRACCION DE ARIDOS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7" table:formula="of:=SUM([.B12:.M12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string" calcext:value-type="string">
            <text:p>LEY PREVENCION CONTAMINACIÓ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7" table:formula="of:=SUM([.B13:.M13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3" office:value-type="string" calcext:value-type="string">
            <text:p>ACTIVIDADES POTENCIALMENTE CONTAMINANTES DE LA ATMOSFERA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7" table:formula="of:=SUM([.B14:.M14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4" office:value-type="string" calcext:value-type="string">
            <text:p>PATRIMONIO NATURAL Y BIODIVERSIDAD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7" table:formula="of:=SUM([.B15:.M15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15" office:value-type="string" calcext:value-type="string">
            <text:p>RESPONSABILIDAD MEDIOAMBIENTAL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7" table:formula="of:=SUM([.B16:.M1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6" office:value-type="string" calcext:value-type="string">
            <text:p>TOTAL POR MESES</text:p>
          </table:table-cell>
          <table:table-cell table:style-name="ce21" table:formula="of:=SUM([.B3:.B16])" office:value-type="float" office:value="0" calcext:value-type="float">
            <text:p>0</text:p>
          </table:table-cell>
          <table:table-cell table:style-name="ce21" table:formula="of:=SUM([.C3:.C16])" office:value-type="float" office:value="3" calcext:value-type="float">
            <text:p>3</text:p>
          </table:table-cell>
          <table:table-cell table:style-name="ce21" table:formula="of:=SUM([.D3:.D16])" office:value-type="float" office:value="18" calcext:value-type="float">
            <text:p>18</text:p>
          </table:table-cell>
          <table:table-cell table:style-name="ce21" table:formula="of:=SUM([.E3:.E16])" office:value-type="float" office:value="13" calcext:value-type="float">
            <text:p>13</text:p>
          </table:table-cell>
          <table:table-cell table:style-name="ce21" table:formula="of:=SUM([.F3:.F16])" office:value-type="float" office:value="4" calcext:value-type="float">
            <text:p>4</text:p>
          </table:table-cell>
          <table:table-cell table:style-name="ce21" table:formula="of:=SUM([.G3:.G16])" office:value-type="float" office:value="2" calcext:value-type="float">
            <text:p>2</text:p>
          </table:table-cell>
          <table:table-cell table:style-name="ce21" table:formula="of:=SUM([.H3:.H16])" office:value-type="float" office:value="1" calcext:value-type="float">
            <text:p>1</text:p>
          </table:table-cell>
          <table:table-cell table:style-name="ce21" table:formula="of:=SUM([.I3:.I16])" office:value-type="float" office:value="0" calcext:value-type="float">
            <text:p>0</text:p>
          </table:table-cell>
          <table:table-cell table:style-name="ce21" table:formula="of:=SUM([.J3:.J16])" office:value-type="float" office:value="1" calcext:value-type="float">
            <text:p>1</text:p>
          </table:table-cell>
          <table:table-cell table:style-name="ce21" table:formula="of:=SUM([.K3:.K16])" office:value-type="float" office:value="0" calcext:value-type="float">
            <text:p>0</text:p>
          </table:table-cell>
          <table:table-cell table:style-name="ce21" table:formula="of:=SUM([.L3:.L16])" office:value-type="float" office:value="3" calcext:value-type="float">
            <text:p>3</text:p>
          </table:table-cell>
          <table:table-cell table:style-name="ce21" table:formula="of:=SUM([.M3:.M16])" office:value-type="float" office:value="0" calcext:value-type="float">
            <text:p>0</text:p>
          </table:table-cell>
          <table:table-cell table:style-name="ce28" table:formula="of:=SUM([.N3:.N16])" office:value-type="float" office:value="45" calcext:value-type="float">
            <text:p>45</text:p>
          </table:table-cell>
          <table:table-cell/>
        </table:table-row>
        <table:table-row table:style-name="ro4" table:number-rows-repeated="2">
          <table:table-cell table:number-columns-repeated="15"/>
        </table:table-row>
        <table:table-row table:style-name="ro4">
          <table:table-cell>
            <draw:frame draw:z-index="0" draw:name="Chart 5" draw:style-name="gr1" draw:text-style-name="P1" svg:width="27.157cm" svg:height="10.319cm" svg:x="0.142cm" svg:y="0.026cm">
              <draw:object draw:notify-on-update-of-ranges="'EL HIERRO'.B2:'EL HIERRO'.M2 'EL HIERRO'.A3:'EL HIERRO'.A3 'EL HIERRO'.B3:'EL HIERRO'.M3 'EL HIERRO'.A4:'EL HIERRO'.A4 'EL HIERRO'.B4:'EL HIERRO'.M4 'EL HIERRO'.A5:'EL HIERRO'.A5 'EL HIERRO'.B5:'EL HIERRO'.M5 'EL HIERRO'.A6:'EL HIERRO'.A6 'EL HIERRO'.B6:'EL HIERRO'.M6 'EL HIERRO'.A7:'EL HIERRO'.A7 'EL HIERRO'.B7:'EL HIERRO'.M7 'EL HIERRO'.A8:'EL HIERRO'.A8 'EL HIERRO'.B8:'EL HIERRO'.M8 'EL HIERRO'.A9:'EL HIERRO'.A9 'EL HIERRO'.B9:'EL HIERRO'.M9 'EL HIERRO'.A10:'EL HIERRO'.A10 'EL HIERRO'.B10:'EL HIERRO'.M10 'EL HIERRO'.A11:'EL HIERRO'.A11 'EL HIERRO'.B11:'EL HIERRO'.M11 'EL HIERRO'.A12:'EL HIERRO'.A12 'EL HIERRO'.B12:'EL HIERRO'.M12 'EL HIERRO'.A13:'EL HIERRO'.A13 'EL HIERRO'.B13:'EL HIERRO'.M13 'EL HIERRO'.A14:'EL HIERRO'.A14 'EL HIERRO'.B14:'EL HIERRO'.M14 'EL HIERRO'.A15:'EL HIERRO'.A15 'EL HIERRO'.B15:'EL HIERRO'.M15 'EL HIERRO'.A16:'EL HIERRO'.A16 'EL HIERRO'.B16:'EL HIERRO'.M1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4"/>
        </table:table-row>
        <table:table-row table:style-name="ro4" table:number-rows-repeated="1048555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28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130P2" style:volatile="true">
      <number:text loext:blank-width-char="-"> </number:text>
      <number:fill-character> </number:fill-character>
      <number:text loext:blank-width-char="-5">- pta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43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year/>
    </number:date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24cm" fo:margin-bottom="2.499cm" fo:margin-left="0.533cm" fo:margin-right="0.406cm" style:first-page-number="continue" style:scale-to-X="1" style:scale-to-Y="1" style:table-centering="both" style:writing-mode="lr-tb"/>
      <style:header-style>
        <style:header-footer-properties fo:min-height="0.75cm" fo:margin-left="1.367cm" fo:margin-right="1.494cm" fo:margin-bottom="0cm"/>
      </style:header-style>
      <style:footer-style>
        <style:header-footer-properties fo:min-height="0.75cm" fo:margin-left="1.367cm" fo:margin-right="1.49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cm" fo:margin-right="0cm" style:first-page-number="continue" style:scale-to-X="1" style:scale-to-Y="1" style:table-centering="both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AL_20_EXPTES_20_ABIERTOS" style:display-name="PageStyle_TOTAL EXPTES ABIER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N_20_CANARIA" style:display-name="PageStyle_GRAN CANAR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NZAROTE" style:display-name="PageStyle_LANZARO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ERTEVENTURA" style:display-name="PageStyle_FUERTEVENTU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NERIFE" style:display-name="PageStyle_TENERIF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20_GOMERA" style:display-name="PageStyle_LA GOME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20_PALMA" style:display-name="PageStyle_LA PALM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_20_HIERRO" style:display-name="PageStyle_EL HIER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PERBAT</meta:initial-creator>
    <meta:creation-date>2006-09-06T09:33:33</meta:creation-date>
    <dc:creator>DANIEL MARRERO SÁNCHEZ</dc:creator>
    <dc:date>2026-04-17T11:22:28</dc:date>
    <meta:print-date>2022-04-21T13:47:43</meta:print-date>
    <meta:document-statistic meta:table-count="8" meta:cell-count="1792" meta:object-count="8"/>
    <meta:generator>LibreOffice/25.8.5.2$Windows_X86_64 LibreOffice_project/9c8b85f387cc00a89945a79c9e6239f32e450ac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Arial" fo:font-size="6.40000009536743pt" style:font-size-asian="6.40000009536743pt" style:font-family-complex="Arial" style:font-size-complex="6.40000009536743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953735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aabad7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fill-color="#d9d9d9"/>
    </style:style>
    <style:style style:name="T1" style:family="text">
      <style:text-properties fo:color="#000000" fo:font-family="Arial" fo:font-size="16.25pt" fo:font-weight="bold" style:font-size-asian="16.25pt" style:font-weight-asian="bold" style:font-family-complex="Arial" style:font-size-complex="16.25pt" style:font-weight-complex="bold"/>
    </style:style>
    <style:style style:name="T2" style:family="text">
      <style:text-properties fo:color="#000000" fo:font-family="Arial" fo:font-size="8.5pt" fo:font-weight="bold" style:font-size-asian="8.5pt" style:font-weight-asian="bold" style:font-family-complex="Arial" style:font-size-complex="8.5pt" style:font-weight-complex="bold"/>
    </style:style>
  </office:automatic-styles>
  <office:body>
    <office:chart>
      <chart:chart svg:width="26.125cm" svg:height="16.088cm" xlink:href=".." xlink:type="simple" chart:class="chart:bar" chart:style-name="ch1">
        <chart:title svg:x="6.249cm" svg:y="0.477cm" chart:style-name="ch2">
          <text:p><text:span text:style-name="T1">EXPEDIENTES ABIERTOS EN CANARIAS 2025</text:span></text:p>
        </chart:title>
        <chart:legend chart:legend-position="end" svg:x="2.847cm" svg:y="12.629cm" style:legend-expansion="custom" svg:width="19.156cm" svg:height="3.246cm" style:legend-expansion-aspect-ratio="5.90141712877388" chart:style-name="ch3"/>
        <chart:plot-area chart:style-name="ch4" svg:x="1.638cm" svg:y="1.505cm" svg:width="21.713cm" svg:height="10.675cm">
          <chart:coordinate-region svg:x="2.463cm" svg:y="1.704cm" svg:width="20.888cm" svg:height="9.272cm"/>
          <chart:axis chart:dimension="x" chart:name="primary-x" chart:style-name="ch5" chartooo:axis-type="auto">
            <chartooo:date-scale/>
            <chart:title svg:x="0.688cm" svg:y="12.099cm" chart:style-name="ch2">
              <text:p><text:span text:style-name="T2">MESES</text:span></text:p>
            </chart:title>
            <chart:categories table:cell-range-address="'TOTAL EXPTES ABIERTOS'.B2:'TOTAL EXPTES ABIERTOS'.M2"/>
          </chart:axis>
          <chart:axis chart:dimension="y" chart:name="primary-y" chart:style-name="ch6">
            <chart:title svg:x="0.468cm" svg:y="7.926cm" chart:style-name="ch7">
              <text:p><text:span text:style-name="T2">Nº DE EXPEDIENTES</text:span></text:p>
            </chart:title>
            <chart:grid chart:class="major"/>
          </chart:axis>
          <chart:series chart:style-name="ch8" chart:values-cell-range-address="'TOTAL EXPTES ABIERTOS'.B3:'TOTAL EXPTES ABIERTOS'.M3" chart:label-cell-address="'TOTAL EXPTES ABIERTOS'.A3:'TOTAL EXPTES ABIERTOS'.A3" chart:class="chart:bar">
            <chart:data-point chart:repeated="12"/>
          </chart:series>
          <chart:series chart:style-name="ch9" chart:values-cell-range-address="'TOTAL EXPTES ABIERTOS'.B4:'TOTAL EXPTES ABIERTOS'.M4" chart:label-cell-address="'TOTAL EXPTES ABIERTOS'.A4:'TOTAL EXPTES ABIERTOS'.A4" chart:class="chart:bar">
            <chart:data-point chart:repeated="12"/>
          </chart:series>
          <chart:series chart:style-name="ch10" chart:values-cell-range-address="'TOTAL EXPTES ABIERTOS'.B5:'TOTAL EXPTES ABIERTOS'.M5" chart:label-cell-address="'TOTAL EXPTES ABIERTOS'.A5:'TOTAL EXPTES ABIERTOS'.A5" chart:class="chart:bar">
            <chart:data-point chart:repeated="12"/>
          </chart:series>
          <chart:series chart:style-name="ch11" chart:values-cell-range-address="'TOTAL EXPTES ABIERTOS'.B6:'TOTAL EXPTES ABIERTOS'.M6" chart:label-cell-address="'TOTAL EXPTES ABIERTOS'.A6:'TOTAL EXPTES ABIERTOS'.A6" chart:class="chart:bar">
            <chart:data-point chart:repeated="12"/>
          </chart:series>
          <chart:series chart:style-name="ch12" chart:values-cell-range-address="'TOTAL EXPTES ABIERTOS'.B7:'TOTAL EXPTES ABIERTOS'.M7" chart:label-cell-address="'TOTAL EXPTES ABIERTOS'.A7:'TOTAL EXPTES ABIERTOS'.A7" chart:class="chart:bar">
            <chart:data-point chart:repeated="12"/>
          </chart:series>
          <chart:series chart:style-name="ch13" chart:values-cell-range-address="'TOTAL EXPTES ABIERTOS'.B8:'TOTAL EXPTES ABIERTOS'.M8" chart:label-cell-address="'TOTAL EXPTES ABIERTOS'.A8:'TOTAL EXPTES ABIERTOS'.A8" chart:class="chart:bar">
            <chart:data-point chart:repeated="12"/>
          </chart:series>
          <chart:series chart:style-name="ch14" chart:values-cell-range-address="'TOTAL EXPTES ABIERTOS'.B9:'TOTAL EXPTES ABIERTOS'.M9" chart:label-cell-address="'TOTAL EXPTES ABIERTOS'.A9:'TOTAL EXPTES ABIERTOS'.A9" chart:class="chart:bar">
            <chart:data-point chart:repeated="12"/>
          </chart:series>
          <chart:series chart:style-name="ch15" chart:values-cell-range-address="'TOTAL EXPTES ABIERTOS'.B10:'TOTAL EXPTES ABIERTOS'.M10" chart:label-cell-address="'TOTAL EXPTES ABIERTOS'.A10:'TOTAL EXPTES ABIERTOS'.A10" chart:class="chart:bar">
            <chart:data-point chart:repeated="12"/>
          </chart:series>
          <chart:series chart:style-name="ch16" chart:values-cell-range-address="'TOTAL EXPTES ABIERTOS'.B11:'TOTAL EXPTES ABIERTOS'.M11" chart:label-cell-address="'TOTAL EXPTES ABIERTOS'.A11:'TOTAL EXPTES ABIERTOS'.A11" chart:class="chart:bar">
            <chart:data-point chart:repeated="12"/>
          </chart:series>
          <chart:series chart:style-name="ch17" chart:values-cell-range-address="'TOTAL EXPTES ABIERTOS'.B12:'TOTAL EXPTES ABIERTOS'.M12" chart:label-cell-address="'TOTAL EXPTES ABIERTOS'.A12:'TOTAL EXPTES ABIERTOS'.A12" chart:class="chart:bar">
            <chart:data-point chart:repeated="12"/>
          </chart:series>
          <chart:series chart:style-name="ch18" chart:values-cell-range-address="'TOTAL EXPTES ABIERTOS'.B13:'TOTAL EXPTES ABIERTOS'.M13" chart:label-cell-address="'TOTAL EXPTES ABIERTOS'.A13:'TOTAL EXPTES ABIERTOS'.A13" chart:class="chart:bar">
            <chart:data-point chart:repeated="12"/>
          </chart:series>
          <chart:series chart:style-name="ch19" chart:values-cell-range-address="'TOTAL EXPTES ABIERTOS'.B14:'TOTAL EXPTES ABIERTOS'.M14" chart:label-cell-address="'TOTAL EXPTES ABIERTOS'.A14:'TOTAL EXPTES ABIERTOS'.A14" chart:class="chart:bar">
            <chart:data-point chart:repeated="12"/>
          </chart:series>
          <chart:series chart:style-name="ch20" chart:values-cell-range-address="'TOTAL EXPTES ABIERTOS'.B15:'TOTAL EXPTES ABIERTOS'.M15" chart:label-cell-address="'TOTAL EXPTES ABIERTOS'.A15:'TOTAL EXPTES ABIERTOS'.A15" chart:class="chart:bar">
            <chart:data-point chart:repeated="12"/>
          </chart:series>
          <chart:series chart:style-name="ch21" chart:values-cell-range-address="'TOTAL EXPTES ABIERTOS'.B16:'TOTAL EXPTES ABIERTOS'.M16" chart:label-cell-address="'TOTAL EXPTES ABIERTOS'.A16:'TOTAL EXPTES ABIERTOS'.A16" chart:class="chart:ba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.                           2025</text:p>
                <draw:g>
                  <svg:desc>'TOTAL EXPTES ABIERTOS'.B2:'TOTAL EXPTES ABIERTOS'.M2</svg:desc>
                </draw:g>
              </table:table-cell>
              <table:table-cell office:value-type="string">
                <text:p>Feb.                           2025</text:p>
              </table:table-cell>
              <table:table-cell office:value-type="string">
                <text:p>Mar.                           2025</text:p>
              </table:table-cell>
              <table:table-cell office:value-type="string">
                <text:p>Abr.                           2025</text:p>
              </table:table-cell>
              <table:table-cell office:value-type="string">
                <text:p>May.                           2025</text:p>
              </table:table-cell>
              <table:table-cell office:value-type="string">
                <text:p>Jun.                           2025</text:p>
              </table:table-cell>
              <table:table-cell office:value-type="string">
                <text:p>Jul.                           2025</text:p>
              </table:table-cell>
              <table:table-cell office:value-type="string">
                <text:p>Ago.                           2025</text:p>
              </table:table-cell>
              <table:table-cell office:value-type="string">
                <text:p>Sep.                           2025</text:p>
              </table:table-cell>
              <table:table-cell office:value-type="string">
                <text:p>Oct.                           2025</text:p>
              </table:table-cell>
              <table:table-cell office:value-type="string">
                <text:p>Nov.                           2025</text:p>
              </table:table-cell>
              <table:table-cell office:value-type="string">
                <text:p>Dic.                           2025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'TOTAL EXPTES ABIERTOS'.A3:'TOTAL EXPTES ABIERTOS'.A3</svg:desc>
                </draw:g>
              </table:table-cell>
              <table:table-cell office:value-type="float" office:value="59">
                <text:p>59</text:p>
                <draw:g>
                  <svg:desc>'TOTAL EXPTES ABIERTOS'.B3:'TOTAL EXPTES ABIERTOS'.M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15">
                <text:p>115</text:p>
              </table:table-cell>
              <table:table-cell office:value-type="float" office:value="101">
                <text:p>101</text:p>
              </table:table-cell>
              <table:table-cell office:value-type="float" office:value="123">
                <text:p>123</text:p>
              </table:table-cell>
              <table:table-cell office:value-type="float" office:value="101">
                <text:p>101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  <table:table-cell office:value-type="float" office:value="101">
                <text:p>101</text:p>
              </table:table-cell>
              <table:table-cell office:value-type="float" office:value="131">
                <text:p>13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D.L. 1/2000 NO CONSTRUCTIVAS</text:p>
                <draw:g>
                  <svg:desc>'TOTAL EXPTES ABIERTOS'.A4:'TOTAL EXPTES ABIERTOS'.A4</svg:desc>
                </draw:g>
              </table:table-cell>
              <table:table-cell office:value-type="float" office:value="13">
                <text:p>13</text:p>
                <draw:g>
                  <svg:desc>'TOTAL EXPTES ABIERTOS'.B4:'TOTAL EXPTES ABIERTOS'.M4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EY DE COSTAS</text:p>
                <draw:g>
                  <svg:desc>'TOTAL EXPTES ABIERTOS'.A5:'TOTAL EXPTES ABIERTOS'.A5</svg:desc>
                </draw:g>
              </table:table-cell>
              <table:table-cell office:value-type="float" office:value="6">
                <text:p>6</text:p>
                <draw:g>
                  <svg:desc>'TOTAL EXPTES ABIERTOS'.B5:'TOTAL EXPTES ABIERTOS'.M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47">
                <text:p>47</text:p>
              </table:table-cell>
              <table:table-cell office:value-type="float" office:value="21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ERTIDOS AL MAR</text:p>
                <draw:g>
                  <svg:desc>'TOTAL EXPTES ABIERTOS'.A6:'TOTAL EXPTES ABIERTOS'.A6</svg:desc>
                </draw:g>
              </table:table-cell>
              <table:table-cell office:value-type="float" office:value="1">
                <text:p>1</text:p>
                <draw:g>
                  <svg:desc>'TOTAL EXPTES ABIERTOS'.B6:'TOTAL EXPTES ABIERTOS'.M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IDUOS                         Incluye RP y AU</text:p>
                <draw:g>
                  <svg:desc>'TOTAL EXPTES ABIERTOS'.A7:'TOTAL EXPTES ABIERTOS'.A7</svg:desc>
                </draw:g>
              </table:table-cell>
              <table:table-cell office:value-type="float" office:value="18">
                <text:p>18</text:p>
                <draw:g>
                  <svg:desc>'TOTAL EXPTES ABIERTOS'.B7:'TOTAL EXPTES ABIERTOS'.M7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  <table:table-cell office:value-type="float" office:value="69">
                <text:p>69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IMPACTO</text:p>
                <draw:g>
                  <svg:desc>'TOTAL EXPTES ABIERTOS'.A8:'TOTAL EXPTES ABIERTOS'.A8</svg:desc>
                </draw:g>
              </table:table-cell>
              <table:table-cell office:value-type="float" office:value="0">
                <text:p>0</text:p>
                <draw:g>
                  <svg:desc>'TOTAL EXPTES ABIERTOS'.B8:'TOTAL EXPTES ABIERTOS'.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ENVASES</text:p>
                <draw:g>
                  <svg:desc>'TOTAL EXPTES ABIERTOS'.A9:'TOTAL EXPTES ABIERTOS'.A9</svg:desc>
                </draw:g>
              </table:table-cell>
              <table:table-cell office:value-type="float" office:value="0">
                <text:p>0</text:p>
                <draw:g>
                  <svg:desc>'TOTAL EXPTES ABIERTOS'.B9:'TOTAL EXPTES ABIERTOS'.M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TACEOS</text:p>
                <draw:g>
                  <svg:desc>'TOTAL EXPTES ABIERTOS'.A10:'TOTAL EXPTES ABIERTOS'.A10</svg:desc>
                </draw:g>
              </table:table-cell>
              <table:table-cell office:value-type="float" office:value="0">
                <text:p>0</text:p>
                <draw:g>
                  <svg:desc>'TOTAL EXPTES ABIERTOS'.B10:'TOTAL EXPTES ABIERTOS'.M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QUES ZOOLÓGICOS</text:p>
                <draw:g>
                  <svg:desc>'TOTAL EXPTES ABIERTOS'.A11:'TOTAL EXPTES ABIERTOS'.A11</svg:desc>
                </draw:g>
              </table:table-cell>
              <table:table-cell office:value-type="float" office:value="1">
                <text:p>1</text:p>
                <draw:g>
                  <svg:desc>'TOTAL EXPTES ABIERTOS'.B11:'TOTAL EXPTES ABIERTOS'.M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RACCION DE ARIDOS</text:p>
                <draw:g>
                  <svg:desc>'TOTAL EXPTES ABIERTOS'.A12:'TOTAL EXPTES ABIERTOS'.A12</svg:desc>
                </draw:g>
              </table:table-cell>
              <table:table-cell office:value-type="float" office:value="1">
                <text:p>1</text:p>
                <draw:g>
                  <svg:desc>'TOTAL EXPTES ABIERTOS'.B12:'TOTAL EXPTES ABIERTOS'.M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PREVENCION CONTAMINACIÓN</text:p>
                <draw:g>
                  <svg:desc>'TOTAL EXPTES ABIERTOS'.A13:'TOTAL EXPTES ABIERTOS'.A13</svg:desc>
                </draw:g>
              </table:table-cell>
              <table:table-cell office:value-type="float" office:value="0">
                <text:p>0</text:p>
                <draw:g>
                  <svg:desc>'TOTAL EXPTES ABIERTOS'.B13:'TOTAL EXPTES ABIERTOS'.M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VIDADES POTENCIALMENTE CONTAMINANTES DE LA ATMOSFERA</text:p>
                <draw:g>
                  <svg:desc>'TOTAL EXPTES ABIERTOS'.A14:'TOTAL EXPTES ABIERTOS'.A14</svg:desc>
                </draw:g>
              </table:table-cell>
              <table:table-cell office:value-type="float" office:value="0">
                <text:p>0</text:p>
                <draw:g>
                  <svg:desc>'TOTAL EXPTES ABIERTOS'.B14:'TOTAL EXPTES ABIERTOS'.M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ONIO NATURAL Y BIODIVERSIDAD</text:p>
                <draw:g>
                  <svg:desc>'TOTAL EXPTES ABIERTOS'.A15:'TOTAL EXPTES ABIERTOS'.A15</svg:desc>
                </draw:g>
              </table:table-cell>
              <table:table-cell office:value-type="float" office:value="0">
                <text:p>0</text:p>
                <draw:g>
                  <svg:desc>'TOTAL EXPTES ABIERTOS'.B15:'TOTAL EXPTES ABIERTOS'.M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PONSABILIDAD MEDIOAMBIENTAL</text:p>
                <draw:g>
                  <svg:desc>'TOTAL EXPTES ABIERTOS'.A16:'TOTAL EXPTES ABIERTOS'.A16</svg:desc>
                </draw:g>
              </table:table-cell>
              <table:table-cell office:value-type="float" office:value="0">
                <text:p>0</text:p>
                <draw:g>
                  <svg:desc>'TOTAL EXPTES ABIERTOS'.B16:'TOTAL EXPTES ABIERTOS'.M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ffffff" draw:end-color="#ffffcc" draw:start-intensity="100%" draw:end-intensity="100%" draw:angle="0deg" draw:border="0%">
      <loext:gradient-stop svg:offset="0" loext:color-type="rgb" loext:color-value="#ffffff"/>
      <loext:gradient-stop svg:offset="1" loext:color-type="rgb" loext:color-value="#ffffcc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75pt" style:font-size-asian="8.75pt" style:font-family-complex="Arial" style:font-size-complex="8.75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fill-color="#d9d9d9"/>
    </style:style>
    <style:style style:name="T1" style:family="text"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</office:automatic-styles>
  <office:body>
    <office:chart>
      <chart:chart svg:width="27.129cm" svg:height="10.346cm" xlink:href=".." xlink:type="simple" chart:class="chart:bar" chart:style-name="ch1">
        <chart:legend chart:legend-position="end" svg:x="21.134cm" svg:y="0.659cm" style:legend-expansion="custom" svg:width="5.468cm" svg:height="9.137cm" style:legend-expansion-aspect-ratio="0.598445879391485" chart:style-name="ch2"/>
        <chart:plot-area chart:style-name="ch3" svg:x="0.877cm" svg:y="0.55cm" svg:width="20.086cm" svg:height="9.123cm">
          <chart:coordinate-region svg:x="1.481cm" svg:y="0.736cm" svg:width="19.482cm" svg:height="7.733cm"/>
          <chart:axis chart:dimension="x" chart:name="primary-x" chart:style-name="ch4" chartooo:axis-type="auto">
            <chartooo:date-scale/>
            <chart:title svg:x="10.576cm" svg:y="9.659cm" chart:style-name="ch5">
              <text:p><text:span text:style-name="T1">MESES</text:span></text:p>
            </chart:title>
            <chart:categories table:cell-range-address="'GRAN CANARIA'.B2:'GRAN CANARIA'.M2"/>
          </chart:axis>
          <chart:axis chart:dimension="y" chart:name="primary-y" chart:style-name="ch6">
            <chart:title svg:x="0.132cm" svg:y="6.335cm" chart:style-name="ch7">
              <text:p><text:span text:style-name="T1">Nº DE EXPEDIENTES</text:span></text:p>
            </chart:title>
            <chart:grid chart:class="major"/>
          </chart:axis>
          <chart:series chart:style-name="ch8" chart:values-cell-range-address="'GRAN CANARIA'.B3:'GRAN CANARIA'.M3" chart:label-cell-address="'GRAN CANARIA'.A3:'GRAN CANARIA'.A3" chart:class="chart:bar">
            <chart:data-point chart:repeated="12"/>
          </chart:series>
          <chart:series chart:style-name="ch9" chart:values-cell-range-address="'GRAN CANARIA'.B4:'GRAN CANARIA'.M4" chart:label-cell-address="'GRAN CANARIA'.A4:'GRAN CANARIA'.A4" chart:class="chart:bar">
            <chart:data-point chart:repeated="12"/>
          </chart:series>
          <chart:series chart:style-name="ch10" chart:values-cell-range-address="'GRAN CANARIA'.B5:'GRAN CANARIA'.M5" chart:label-cell-address="'GRAN CANARIA'.A5:'GRAN CANARIA'.A5" chart:class="chart:bar">
            <chart:data-point chart:repeated="12"/>
          </chart:series>
          <chart:series chart:style-name="ch11" chart:values-cell-range-address="'GRAN CANARIA'.B6:'GRAN CANARIA'.M6" chart:label-cell-address="'GRAN CANARIA'.A6:'GRAN CANARIA'.A6" chart:class="chart:bar">
            <chart:data-point chart:repeated="12"/>
          </chart:series>
          <chart:series chart:style-name="ch12" chart:values-cell-range-address="'GRAN CANARIA'.B7:'GRAN CANARIA'.M7" chart:label-cell-address="'GRAN CANARIA'.A7:'GRAN CANARIA'.A7" chart:class="chart:bar">
            <chart:data-point chart:repeated="12"/>
          </chart:series>
          <chart:series chart:style-name="ch13" chart:values-cell-range-address="'GRAN CANARIA'.B8:'GRAN CANARIA'.M8" chart:label-cell-address="'GRAN CANARIA'.A8:'GRAN CANARIA'.A8" chart:class="chart:bar">
            <chart:data-point chart:repeated="12"/>
          </chart:series>
          <chart:series chart:style-name="ch14" chart:values-cell-range-address="'GRAN CANARIA'.B9:'GRAN CANARIA'.M9" chart:label-cell-address="'GRAN CANARIA'.A9:'GRAN CANARIA'.A9" chart:class="chart:bar">
            <chart:data-point chart:repeated="12"/>
          </chart:series>
          <chart:series chart:style-name="ch15" chart:values-cell-range-address="'GRAN CANARIA'.B10:'GRAN CANARIA'.M10" chart:label-cell-address="'GRAN CANARIA'.A10:'GRAN CANARIA'.A10" chart:class="chart:bar">
            <chart:data-point chart:repeated="12"/>
          </chart:series>
          <chart:series chart:style-name="ch16" chart:values-cell-range-address="'GRAN CANARIA'.B11:'GRAN CANARIA'.M11" chart:label-cell-address="'GRAN CANARIA'.A11:'GRAN CANARIA'.A11" chart:class="chart:bar">
            <chart:data-point chart:repeated="12"/>
          </chart:series>
          <chart:series chart:style-name="ch17" chart:values-cell-range-address="'GRAN CANARIA'.B12:'GRAN CANARIA'.M12" chart:label-cell-address="'GRAN CANARIA'.A12:'GRAN CANARIA'.A12" chart:class="chart:bar">
            <chart:data-point chart:repeated="12"/>
          </chart:series>
          <chart:series chart:style-name="ch18" chart:values-cell-range-address="'GRAN CANARIA'.B13:'GRAN CANARIA'.M13" chart:label-cell-address="'GRAN CANARIA'.A13:'GRAN CANARIA'.A13" chart:class="chart:bar">
            <chart:data-point chart:repeated="12"/>
          </chart:series>
          <chart:series chart:style-name="ch19" chart:values-cell-range-address="'GRAN CANARIA'.B14:'GRAN CANARIA'.M14" chart:label-cell-address="'GRAN CANARIA'.A14:'GRAN CANARIA'.A14" chart:class="chart:bar">
            <chart:data-point chart:repeated="12"/>
          </chart:series>
          <chart:series chart:style-name="ch20" chart:values-cell-range-address="'GRAN CANARIA'.B15:'GRAN CANARIA'.M15" chart:label-cell-address="'GRAN CANARIA'.A15:'GRAN CANARIA'.A15" chart:class="chart:bar">
            <chart:data-point chart:repeated="12"/>
          </chart:series>
          <chart:series chart:style-name="ch21" chart:values-cell-range-address="'GRAN CANARIA'.B16:'GRAN CANARIA'.M16" chart:label-cell-address="'GRAN CANARIA'.A16:'GRAN CANARIA'.A16" chart:class="chart:ba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.                           2025</text:p>
                <draw:g>
                  <svg:desc>'GRAN CANARIA'.B2:'GRAN CANARIA'.M2</svg:desc>
                </draw:g>
              </table:table-cell>
              <table:table-cell office:value-type="string">
                <text:p>Feb.                           2025</text:p>
              </table:table-cell>
              <table:table-cell office:value-type="string">
                <text:p>Mar.                           2025</text:p>
              </table:table-cell>
              <table:table-cell office:value-type="string">
                <text:p>Abr.                           2025</text:p>
              </table:table-cell>
              <table:table-cell office:value-type="string">
                <text:p>May.                           2025</text:p>
              </table:table-cell>
              <table:table-cell office:value-type="string">
                <text:p>Jun.                           2025</text:p>
              </table:table-cell>
              <table:table-cell office:value-type="string">
                <text:p>Jul.                           2025</text:p>
              </table:table-cell>
              <table:table-cell office:value-type="string">
                <text:p>Ago.                           2025</text:p>
              </table:table-cell>
              <table:table-cell office:value-type="string">
                <text:p>Sep.                           2025</text:p>
              </table:table-cell>
              <table:table-cell office:value-type="string">
                <text:p>Oct.                           2025</text:p>
              </table:table-cell>
              <table:table-cell office:value-type="string">
                <text:p>Nov.                           2025</text:p>
              </table:table-cell>
              <table:table-cell office:value-type="string">
                <text:p>Dic.                           2025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'GRAN CANARIA'.A3:'GRAN CANARIA'.A3</svg:desc>
                </draw:g>
              </table:table-cell>
              <table:table-cell office:value-type="float" office:value="11">
                <text:p>11</text:p>
                <draw:g>
                  <svg:desc>'GRAN CANARIA'.B3:'GRAN CANARIA'.M3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.L. 1/2000 NO CONSTRUCTIVAS</text:p>
                <draw:g>
                  <svg:desc>'GRAN CANARIA'.A4:'GRAN CANARIA'.A4</svg:desc>
                </draw:g>
              </table:table-cell>
              <table:table-cell office:value-type="float" office:value="1">
                <text:p>1</text:p>
                <draw:g>
                  <svg:desc>'GRAN CANARIA'.B4:'GRAN CANARIA'.M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EY DE COSTAS</text:p>
                <draw:g>
                  <svg:desc>'GRAN CANARIA'.A5:'GRAN CANARIA'.A5</svg:desc>
                </draw:g>
              </table:table-cell>
              <table:table-cell office:value-type="float" office:value="3">
                <text:p>3</text:p>
                <draw:g>
                  <svg:desc>'GRAN CANARIA'.B5:'GRAN CANARIA'.M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ERTIDOS AL MAR</text:p>
                <draw:g>
                  <svg:desc>'GRAN CANARIA'.A6:'GRAN CANARIA'.A6</svg:desc>
                </draw:g>
              </table:table-cell>
              <table:table-cell office:value-type="float" office:value="1">
                <text:p>1</text:p>
                <draw:g>
                  <svg:desc>'GRAN CANARIA'.B6:'GRAN CANARIA'.M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IDUOS                         Incluye RP y AU</text:p>
                <draw:g>
                  <svg:desc>'GRAN CANARIA'.A7:'GRAN CANARIA'.A7</svg:desc>
                </draw:g>
              </table:table-cell>
              <table:table-cell office:value-type="float" office:value="8">
                <text:p>8</text:p>
                <draw:g>
                  <svg:desc>'GRAN CANARIA'.B7:'GRAN CANARIA'.M7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MPACTO</text:p>
                <draw:g>
                  <svg:desc>'GRAN CANARIA'.A8:'GRAN CANARIA'.A8</svg:desc>
                </draw:g>
              </table:table-cell>
              <table:table-cell office:value-type="float" office:value="0">
                <text:p>0</text:p>
                <draw:g>
                  <svg:desc>'GRAN CANARIA'.B8:'GRAN CANARIA'.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ENVASES</text:p>
                <draw:g>
                  <svg:desc>'GRAN CANARIA'.A9:'GRAN CANARIA'.A9</svg:desc>
                </draw:g>
              </table:table-cell>
              <table:table-cell office:value-type="float" office:value="0">
                <text:p>0</text:p>
                <draw:g>
                  <svg:desc>'GRAN CANARIA'.B9:'GRAN CANARIA'.M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TACEOS</text:p>
                <draw:g>
                  <svg:desc>'GRAN CANARIA'.A10:'GRAN CANARIA'.A10</svg:desc>
                </draw:g>
              </table:table-cell>
              <table:table-cell office:value-type="float" office:value="0">
                <text:p>0</text:p>
                <draw:g>
                  <svg:desc>'GRAN CANARIA'.B10:'GRAN CANARIA'.M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QUES ZOOLÓGICOS</text:p>
                <draw:g>
                  <svg:desc>'GRAN CANARIA'.A11:'GRAN CANARIA'.A11</svg:desc>
                </draw:g>
              </table:table-cell>
              <table:table-cell office:value-type="float" office:value="1">
                <text:p>1</text:p>
                <draw:g>
                  <svg:desc>'GRAN CANARIA'.B11:'GRAN CANARIA'.M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RACCION DE ARIDOS</text:p>
                <draw:g>
                  <svg:desc>'GRAN CANARIA'.A12:'GRAN CANARIA'.A12</svg:desc>
                </draw:g>
              </table:table-cell>
              <table:table-cell office:value-type="float" office:value="0">
                <text:p>0</text:p>
                <draw:g>
                  <svg:desc>'GRAN CANARIA'.B12:'GRAN CANARIA'.M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PREVENCION CONTAMINACIÓN</text:p>
                <draw:g>
                  <svg:desc>'GRAN CANARIA'.A13:'GRAN CANARIA'.A13</svg:desc>
                </draw:g>
              </table:table-cell>
              <table:table-cell office:value-type="float" office:value="0">
                <text:p>0</text:p>
                <draw:g>
                  <svg:desc>'GRAN CANARIA'.B13:'GRAN CANARIA'.M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VIDADES POTENCIALMENTE CONTAMINANTES DE LA ATMOSFERA</text:p>
                <draw:g>
                  <svg:desc>'GRAN CANARIA'.A14:'GRAN CANARIA'.A14</svg:desc>
                </draw:g>
              </table:table-cell>
              <table:table-cell office:value-type="float" office:value="0">
                <text:p>0</text:p>
                <draw:g>
                  <svg:desc>'GRAN CANARIA'.B14:'GRAN CANARIA'.M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ONIO NATURAL Y BIODIVERSIDAD</text:p>
                <draw:g>
                  <svg:desc>'GRAN CANARIA'.A15:'GRAN CANARIA'.A15</svg:desc>
                </draw:g>
              </table:table-cell>
              <table:table-cell office:value-type="float" office:value="0">
                <text:p>0</text:p>
                <draw:g>
                  <svg:desc>'GRAN CANARIA'.B15:'GRAN CANARIA'.M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PONSABILIDAD MEDIOAMBIENTAL</text:p>
                <draw:g>
                  <svg:desc>'GRAN CANARIA'.A16:'GRAN CANARIA'.A16</svg:desc>
                </draw:g>
              </table:table-cell>
              <table:table-cell office:value-type="float" office:value="0">
                <text:p>0</text:p>
                <draw:g>
                  <svg:desc>'GRAN CANARIA'.B16:'GRAN CANARIA'.M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ffffff" draw:end-color="#ffffcc" draw:start-intensity="100%" draw:end-intensity="100%" draw:angle="0deg" draw:border="0%">
      <loext:gradient-stop svg:offset="0" loext:color-type="rgb" loext:color-value="#ffffff"/>
      <loext:gradient-stop svg:offset="1" loext:color-type="rgb" loext:color-value="#ffffcc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75pt" style:font-size-asian="8.75pt" style:font-family-complex="Arial" style:font-size-complex="8.75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fill-color="#d9d9d9"/>
    </style:style>
    <style:style style:name="T1" style:family="text"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</office:automatic-styles>
  <office:body>
    <office:chart>
      <chart:chart svg:width="27.185cm" svg:height="10.373cm" xlink:href=".." xlink:type="simple" chart:class="chart:bar" chart:style-name="ch1">
        <chart:legend chart:legend-position="end" svg:x="21.191cm" svg:y="0.579cm" style:legend-expansion="custom" svg:width="5.256cm" svg:height="9.384cm" style:legend-expansion-aspect-ratio="0.560102301790281" chart:style-name="ch2"/>
        <chart:plot-area chart:style-name="ch3" svg:x="0.859cm" svg:y="0.552cm" svg:width="20.154cm" svg:height="9.154cm">
          <chart:coordinate-region svg:x="1.463cm" svg:y="0.738cm" svg:width="19.55cm" svg:height="7.764cm"/>
          <chart:axis chart:dimension="x" chart:name="primary-x" chart:style-name="ch4" chartooo:axis-type="auto">
            <chartooo:date-scale/>
            <chart:title svg:x="10.577cm" svg:y="9.688cm" chart:style-name="ch5">
              <text:p><text:span text:style-name="T1">MESES</text:span></text:p>
            </chart:title>
            <chart:categories table:cell-range-address="LANZAROTE.B2:LANZAROTE.M2"/>
          </chart:axis>
          <chart:axis chart:dimension="y" chart:name="primary-y" chart:style-name="ch6">
            <chart:title svg:x="0.132cm" svg:y="6.333cm" chart:style-name="ch7">
              <text:p><text:span text:style-name="T1">Nº DE EXPEDIENTES</text:span></text:p>
            </chart:title>
            <chart:grid chart:class="major"/>
          </chart:axis>
          <chart:series chart:style-name="ch8" chart:values-cell-range-address="LANZAROTE.B3:LANZAROTE.M3" chart:label-cell-address="LANZAROTE.A3:LANZAROTE.A3" chart:class="chart:bar">
            <chart:data-point chart:repeated="12"/>
          </chart:series>
          <chart:series chart:style-name="ch9" chart:values-cell-range-address="LANZAROTE.B4:LANZAROTE.M4" chart:label-cell-address="LANZAROTE.A4:LANZAROTE.A4" chart:class="chart:bar">
            <chart:data-point chart:repeated="12"/>
          </chart:series>
          <chart:series chart:style-name="ch10" chart:values-cell-range-address="LANZAROTE.B5:LANZAROTE.M5" chart:label-cell-address="LANZAROTE.A5:LANZAROTE.A5" chart:class="chart:bar">
            <chart:data-point chart:repeated="12"/>
          </chart:series>
          <chart:series chart:style-name="ch11" chart:values-cell-range-address="LANZAROTE.B6:LANZAROTE.M6" chart:label-cell-address="LANZAROTE.A6:LANZAROTE.A6" chart:class="chart:bar">
            <chart:data-point chart:repeated="12"/>
          </chart:series>
          <chart:series chart:style-name="ch12" chart:values-cell-range-address="LANZAROTE.B7:LANZAROTE.M7" chart:label-cell-address="LANZAROTE.A7:LANZAROTE.A7" chart:class="chart:bar">
            <chart:data-point chart:repeated="12"/>
          </chart:series>
          <chart:series chart:style-name="ch13" chart:values-cell-range-address="LANZAROTE.B8:LANZAROTE.M8" chart:label-cell-address="LANZAROTE.A8:LANZAROTE.A8" chart:class="chart:bar">
            <chart:data-point chart:repeated="12"/>
          </chart:series>
          <chart:series chart:style-name="ch14" chart:values-cell-range-address="LANZAROTE.B9:LANZAROTE.M9" chart:label-cell-address="LANZAROTE.A9:LANZAROTE.A9" chart:class="chart:bar">
            <chart:data-point chart:repeated="12"/>
          </chart:series>
          <chart:series chart:style-name="ch15" chart:values-cell-range-address="LANZAROTE.B10:LANZAROTE.M10" chart:label-cell-address="LANZAROTE.A10:LANZAROTE.A10" chart:class="chart:bar">
            <chart:data-point chart:repeated="12"/>
          </chart:series>
          <chart:series chart:style-name="ch16" chart:values-cell-range-address="LANZAROTE.B11:LANZAROTE.M11" chart:label-cell-address="LANZAROTE.A11:LANZAROTE.A11" chart:class="chart:bar">
            <chart:data-point chart:repeated="12"/>
          </chart:series>
          <chart:series chart:style-name="ch17" chart:values-cell-range-address="LANZAROTE.B12:LANZAROTE.M12" chart:label-cell-address="LANZAROTE.A12:LANZAROTE.A12" chart:class="chart:bar">
            <chart:data-point chart:repeated="12"/>
          </chart:series>
          <chart:series chart:style-name="ch18" chart:values-cell-range-address="LANZAROTE.B13:LANZAROTE.M13" chart:label-cell-address="LANZAROTE.A13:LANZAROTE.A13" chart:class="chart:bar">
            <chart:data-point chart:repeated="12"/>
          </chart:series>
          <chart:series chart:style-name="ch19" chart:values-cell-range-address="LANZAROTE.B14:LANZAROTE.M14" chart:label-cell-address="LANZAROTE.A14:LANZAROTE.A14" chart:class="chart:bar">
            <chart:data-point chart:repeated="12"/>
          </chart:series>
          <chart:series chart:style-name="ch20" chart:values-cell-range-address="LANZAROTE.B15:LANZAROTE.M15" chart:label-cell-address="LANZAROTE.A15:LANZAROTE.A15" chart:class="chart:bar">
            <chart:data-point chart:repeated="12"/>
          </chart:series>
          <chart:series chart:style-name="ch21" chart:values-cell-range-address="LANZAROTE.B16:LANZAROTE.M16" chart:label-cell-address="LANZAROTE.A16:LANZAROTE.A16" chart:class="chart:ba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.                           2025</text:p>
                <draw:g>
                  <svg:desc>LANZAROTE.B2:LANZAROTE.M2</svg:desc>
                </draw:g>
              </table:table-cell>
              <table:table-cell office:value-type="string">
                <text:p>Feb.                           2025</text:p>
              </table:table-cell>
              <table:table-cell office:value-type="string">
                <text:p>Mar.                           2025</text:p>
              </table:table-cell>
              <table:table-cell office:value-type="string">
                <text:p>Abr.                           2025</text:p>
              </table:table-cell>
              <table:table-cell office:value-type="string">
                <text:p>May.                           2025</text:p>
              </table:table-cell>
              <table:table-cell office:value-type="string">
                <text:p>Jun.                           2025</text:p>
              </table:table-cell>
              <table:table-cell office:value-type="string">
                <text:p>Jul.                           2025</text:p>
              </table:table-cell>
              <table:table-cell office:value-type="string">
                <text:p>Ago.                           2025</text:p>
              </table:table-cell>
              <table:table-cell office:value-type="string">
                <text:p>Sep.                           2025</text:p>
              </table:table-cell>
              <table:table-cell office:value-type="string">
                <text:p>Oct.                           2025</text:p>
              </table:table-cell>
              <table:table-cell office:value-type="string">
                <text:p>Nov.                           2025</text:p>
              </table:table-cell>
              <table:table-cell office:value-type="string">
                <text:p>Dic.                           2025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LANZAROTE.A3:LANZAROTE.A3</svg:desc>
                </draw:g>
              </table:table-cell>
              <table:table-cell office:value-type="float" office:value="6">
                <text:p>6</text:p>
                <draw:g>
                  <svg:desc>LANZAROTE.B3:LANZAROTE.M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.L. 1/2000 NO CONSTRUCTIVAS</text:p>
                <draw:g>
                  <svg:desc>LANZAROTE.A4:LANZAROTE.A4</svg:desc>
                </draw:g>
              </table:table-cell>
              <table:table-cell office:value-type="float" office:value="2">
                <text:p>2</text:p>
                <draw:g>
                  <svg:desc>LANZAROTE.B4:LANZAROTE.M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Y DE COSTAS</text:p>
                <draw:g>
                  <svg:desc>LANZAROTE.A5:LANZAROTE.A5</svg:desc>
                </draw:g>
              </table:table-cell>
              <table:table-cell office:value-type="float" office:value="2">
                <text:p>2</text:p>
                <draw:g>
                  <svg:desc>LANZAROTE.B5:LANZAROTE.M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TIDOS AL MAR</text:p>
                <draw:g>
                  <svg:desc>LANZAROTE.A6:LANZAROTE.A6</svg:desc>
                </draw:g>
              </table:table-cell>
              <table:table-cell office:value-type="float" office:value="0">
                <text:p>0</text:p>
                <draw:g>
                  <svg:desc>LANZAROTE.B6:LANZAROTE.M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IDUOS                         Incluye RP y AU</text:p>
                <draw:g>
                  <svg:desc>LANZAROTE.A7:LANZAROTE.A7</svg:desc>
                </draw:g>
              </table:table-cell>
              <table:table-cell office:value-type="float" office:value="0">
                <text:p>0</text:p>
                <draw:g>
                  <svg:desc>LANZAROTE.B7:LANZAROTE.M7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ACTO</text:p>
                <draw:g>
                  <svg:desc>LANZAROTE.A8:LANZAROTE.A8</svg:desc>
                </draw:g>
              </table:table-cell>
              <table:table-cell office:value-type="float" office:value="0">
                <text:p>0</text:p>
                <draw:g>
                  <svg:desc>LANZAROTE.B8:LANZAROTE.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ENVASES</text:p>
                <draw:g>
                  <svg:desc>LANZAROTE.A9:LANZAROTE.A9</svg:desc>
                </draw:g>
              </table:table-cell>
              <table:table-cell office:value-type="float" office:value="0">
                <text:p>0</text:p>
                <draw:g>
                  <svg:desc>LANZAROTE.B9:LANZAROTE.M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TACEOS</text:p>
                <draw:g>
                  <svg:desc>LANZAROTE.A10:LANZAROTE.A10</svg:desc>
                </draw:g>
              </table:table-cell>
              <table:table-cell office:value-type="float" office:value="0">
                <text:p>0</text:p>
                <draw:g>
                  <svg:desc>LANZAROTE.B10:LANZAROTE.M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QUES ZOOLÓGICOS</text:p>
                <draw:g>
                  <svg:desc>LANZAROTE.A11:LANZAROTE.A11</svg:desc>
                </draw:g>
              </table:table-cell>
              <table:table-cell office:value-type="float" office:value="0">
                <text:p>0</text:p>
                <draw:g>
                  <svg:desc>LANZAROTE.B11:LANZAROTE.M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RACCION DE ARIDOS</text:p>
                <draw:g>
                  <svg:desc>LANZAROTE.A12:LANZAROTE.A12</svg:desc>
                </draw:g>
              </table:table-cell>
              <table:table-cell office:value-type="float" office:value="0">
                <text:p>0</text:p>
                <draw:g>
                  <svg:desc>LANZAROTE.B12:LANZAROTE.M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PREVENCION CONTAMINACIÓN</text:p>
                <draw:g>
                  <svg:desc>LANZAROTE.A13:LANZAROTE.A13</svg:desc>
                </draw:g>
              </table:table-cell>
              <table:table-cell office:value-type="float" office:value="0">
                <text:p>0</text:p>
                <draw:g>
                  <svg:desc>LANZAROTE.B13:LANZAROTE.M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VIDADES POTENCIALMENTE CONTAMINANTES DE LA ATMOSFERA</text:p>
                <draw:g>
                  <svg:desc>LANZAROTE.A14:LANZAROTE.A14</svg:desc>
                </draw:g>
              </table:table-cell>
              <table:table-cell office:value-type="float" office:value="0">
                <text:p>0</text:p>
                <draw:g>
                  <svg:desc>LANZAROTE.B14:LANZAROTE.M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ONIO NATURAL Y BIODIVERSIDAD</text:p>
                <draw:g>
                  <svg:desc>LANZAROTE.A15:LANZAROTE.A15</svg:desc>
                </draw:g>
              </table:table-cell>
              <table:table-cell office:value-type="float" office:value="0">
                <text:p>0</text:p>
                <draw:g>
                  <svg:desc>LANZAROTE.B15:LANZAROTE.M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PONSABILIDAD MEDIOAMBIENTAL</text:p>
                <draw:g>
                  <svg:desc>LANZAROTE.A16:LANZAROTE.A16</svg:desc>
                </draw:g>
              </table:table-cell>
              <table:table-cell office:value-type="float" office:value="0">
                <text:p>0</text:p>
                <draw:g>
                  <svg:desc>LANZAROTE.B16:LANZAROTE.M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ffffff" draw:end-color="#ffffcc" draw:start-intensity="100%" draw:end-intensity="100%" draw:angle="0deg" draw:border="0%">
      <loext:gradient-stop svg:offset="0" loext:color-type="rgb" loext:color-value="#ffffff"/>
      <loext:gradient-stop svg:offset="1" loext:color-type="rgb" loext:color-value="#ffffcc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75pt" style:font-size-asian="8.75pt" style:font-family-complex="Arial" style:font-size-complex="8.75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fill-color="#d9d9d9"/>
    </style:style>
    <style:style style:name="T1" style:family="text"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</office:automatic-styles>
  <office:body>
    <office:chart>
      <chart:chart svg:width="27.022cm" svg:height="10.32cm" xlink:href=".." xlink:type="simple" chart:class="chart:bar" chart:style-name="ch1">
        <chart:legend chart:legend-position="end" svg:x="20.997cm" svg:y="0.26cm" style:legend-expansion="custom" svg:width="5.398cm" svg:height="9.843cm" style:legend-expansion-aspect-ratio="0.548410037590166" chart:style-name="ch2"/>
        <chart:plot-area chart:style-name="ch3" svg:x="0.847cm" svg:y="0.549cm" svg:width="19.986cm" svg:height="9.094cm">
          <chart:coordinate-region svg:x="1.275cm" svg:y="0.735cm" svg:width="19.558cm" svg:height="7.704cm"/>
          <chart:axis chart:dimension="x" chart:name="primary-x" chart:style-name="ch4" chartooo:axis-type="auto">
            <chartooo:date-scale/>
            <chart:title svg:x="10.354cm" svg:y="9.635cm" chart:style-name="ch5">
              <text:p><text:span text:style-name="T1">MESES</text:span></text:p>
            </chart:title>
            <chart:categories table:cell-range-address="FUERTEVENTURA.B2:FUERTEVENTURA.M2"/>
          </chart:axis>
          <chart:axis chart:dimension="y" chart:name="primary-y" chart:style-name="ch6">
            <chart:title svg:x="0.132cm" svg:y="6.332cm" chart:style-name="ch7">
              <text:p><text:span text:style-name="T1">Nº DE EXPEDIENTES</text:span></text:p>
            </chart:title>
            <chart:grid chart:class="major"/>
          </chart:axis>
          <chart:series chart:style-name="ch8" chart:values-cell-range-address="FUERTEVENTURA.B3:FUERTEVENTURA.M3" chart:label-cell-address="FUERTEVENTURA.A3:FUERTEVENTURA.A3" chart:class="chart:bar">
            <chart:data-point chart:repeated="12"/>
          </chart:series>
          <chart:series chart:style-name="ch9" chart:values-cell-range-address="FUERTEVENTURA.B4:FUERTEVENTURA.M4" chart:label-cell-address="FUERTEVENTURA.A4:FUERTEVENTURA.A4" chart:class="chart:bar">
            <chart:data-point chart:repeated="12"/>
          </chart:series>
          <chart:series chart:style-name="ch10" chart:values-cell-range-address="FUERTEVENTURA.B5:FUERTEVENTURA.M5" chart:label-cell-address="FUERTEVENTURA.A5:FUERTEVENTURA.A5" chart:class="chart:bar">
            <chart:data-point chart:repeated="12"/>
          </chart:series>
          <chart:series chart:style-name="ch11" chart:values-cell-range-address="FUERTEVENTURA.B6:FUERTEVENTURA.M6" chart:label-cell-address="FUERTEVENTURA.A6:FUERTEVENTURA.A6" chart:class="chart:bar">
            <chart:data-point chart:repeated="12"/>
          </chart:series>
          <chart:series chart:style-name="ch12" chart:values-cell-range-address="FUERTEVENTURA.B7:FUERTEVENTURA.M7" chart:label-cell-address="FUERTEVENTURA.A7:FUERTEVENTURA.A7" chart:class="chart:bar">
            <chart:data-point chart:repeated="12"/>
          </chart:series>
          <chart:series chart:style-name="ch13" chart:values-cell-range-address="FUERTEVENTURA.B8:FUERTEVENTURA.M8" chart:label-cell-address="FUERTEVENTURA.A8:FUERTEVENTURA.A8" chart:class="chart:bar">
            <chart:data-point chart:repeated="12"/>
          </chart:series>
          <chart:series chart:style-name="ch14" chart:values-cell-range-address="FUERTEVENTURA.B9:FUERTEVENTURA.M9" chart:label-cell-address="FUERTEVENTURA.A9:FUERTEVENTURA.A9" chart:class="chart:bar">
            <chart:data-point chart:repeated="12"/>
          </chart:series>
          <chart:series chart:style-name="ch15" chart:values-cell-range-address="FUERTEVENTURA.B10:FUERTEVENTURA.M10" chart:label-cell-address="FUERTEVENTURA.A10:FUERTEVENTURA.A10" chart:class="chart:bar">
            <chart:data-point chart:repeated="12"/>
          </chart:series>
          <chart:series chart:style-name="ch16" chart:values-cell-range-address="FUERTEVENTURA.B11:FUERTEVENTURA.M11" chart:label-cell-address="FUERTEVENTURA.A11:FUERTEVENTURA.A11" chart:class="chart:bar">
            <chart:data-point chart:repeated="12"/>
          </chart:series>
          <chart:series chart:style-name="ch17" chart:values-cell-range-address="FUERTEVENTURA.B12:FUERTEVENTURA.M12" chart:label-cell-address="FUERTEVENTURA.A12:FUERTEVENTURA.A12" chart:class="chart:bar">
            <chart:data-point chart:repeated="12"/>
          </chart:series>
          <chart:series chart:style-name="ch18" chart:values-cell-range-address="FUERTEVENTURA.B13:FUERTEVENTURA.M13" chart:label-cell-address="FUERTEVENTURA.A13:FUERTEVENTURA.A13" chart:class="chart:bar">
            <chart:data-point chart:repeated="12"/>
          </chart:series>
          <chart:series chart:style-name="ch19" chart:values-cell-range-address="FUERTEVENTURA.B14:FUERTEVENTURA.M14" chart:label-cell-address="FUERTEVENTURA.A14:FUERTEVENTURA.A14" chart:class="chart:bar">
            <chart:data-point chart:repeated="12"/>
          </chart:series>
          <chart:series chart:style-name="ch20" chart:values-cell-range-address="FUERTEVENTURA.B15:FUERTEVENTURA.M15" chart:label-cell-address="FUERTEVENTURA.A15:FUERTEVENTURA.A15" chart:class="chart:bar">
            <chart:data-point chart:repeated="12"/>
          </chart:series>
          <chart:series chart:style-name="ch21" chart:values-cell-range-address="FUERTEVENTURA.B16:FUERTEVENTURA.M16" chart:label-cell-address="FUERTEVENTURA.A16:FUERTEVENTURA.A16" chart:class="chart:ba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.                           2025</text:p>
                <draw:g>
                  <svg:desc>FUERTEVENTURA.B2:FUERTEVENTURA.M2</svg:desc>
                </draw:g>
              </table:table-cell>
              <table:table-cell office:value-type="string">
                <text:p>Feb.                           2025</text:p>
              </table:table-cell>
              <table:table-cell office:value-type="string">
                <text:p>Mar.                           2025</text:p>
              </table:table-cell>
              <table:table-cell office:value-type="string">
                <text:p>Abr.                           2025</text:p>
              </table:table-cell>
              <table:table-cell office:value-type="string">
                <text:p>May.                           2025</text:p>
              </table:table-cell>
              <table:table-cell office:value-type="string">
                <text:p>Jun.                           2025</text:p>
              </table:table-cell>
              <table:table-cell office:value-type="string">
                <text:p>Jul.                           2025</text:p>
              </table:table-cell>
              <table:table-cell office:value-type="string">
                <text:p>Ago.                           2025</text:p>
              </table:table-cell>
              <table:table-cell office:value-type="string">
                <text:p>Sep.                           2025</text:p>
              </table:table-cell>
              <table:table-cell office:value-type="string">
                <text:p>Oct.                           2025</text:p>
              </table:table-cell>
              <table:table-cell office:value-type="string">
                <text:p>Nov.                           2025</text:p>
              </table:table-cell>
              <table:table-cell office:value-type="string">
                <text:p>Dic.                           2025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FUERTEVENTURA.A3:FUERTEVENTURA.A3</svg:desc>
                </draw:g>
              </table:table-cell>
              <table:table-cell office:value-type="float" office:value="3">
                <text:p>3</text:p>
                <draw:g>
                  <svg:desc>FUERTEVENTURA.B3:FUERTEVENTURA.M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.L. 1/2000 NO CONSTRUCTIVAS</text:p>
                <draw:g>
                  <svg:desc>FUERTEVENTURA.A4:FUERTEVENTURA.A4</svg:desc>
                </draw:g>
              </table:table-cell>
              <table:table-cell office:value-type="float" office:value="4">
                <text:p>4</text:p>
                <draw:g>
                  <svg:desc>FUERTEVENTURA.B4:FUERTEVENTURA.M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COSTAS</text:p>
                <draw:g>
                  <svg:desc>FUERTEVENTURA.A5:FUERTEVENTURA.A5</svg:desc>
                </draw:g>
              </table:table-cell>
              <table:table-cell office:value-type="float" office:value="0">
                <text:p>0</text:p>
                <draw:g>
                  <svg:desc>FUERTEVENTURA.B5:FUERTEVENTURA.M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TIDOS AL MAR</text:p>
                <draw:g>
                  <svg:desc>FUERTEVENTURA.A6:FUERTEVENTURA.A6</svg:desc>
                </draw:g>
              </table:table-cell>
              <table:table-cell office:value-type="float" office:value="0">
                <text:p>0</text:p>
                <draw:g>
                  <svg:desc>FUERTEVENTURA.B6:FUERTEVENTURA.M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IDUOS                         Incluye RP y AU</text:p>
                <draw:g>
                  <svg:desc>FUERTEVENTURA.A7:FUERTEVENTURA.A7</svg:desc>
                </draw:g>
              </table:table-cell>
              <table:table-cell office:value-type="float" office:value="0">
                <text:p>0</text:p>
                <draw:g>
                  <svg:desc>FUERTEVENTURA.B7:FUERTEVENTURA.M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ACTO</text:p>
                <draw:g>
                  <svg:desc>FUERTEVENTURA.A8:FUERTEVENTURA.A8</svg:desc>
                </draw:g>
              </table:table-cell>
              <table:table-cell office:value-type="float" office:value="0">
                <text:p>0</text:p>
                <draw:g>
                  <svg:desc>FUERTEVENTURA.B8:FUERTEVENTURA.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ENVASES</text:p>
                <draw:g>
                  <svg:desc>FUERTEVENTURA.A9:FUERTEVENTURA.A9</svg:desc>
                </draw:g>
              </table:table-cell>
              <table:table-cell office:value-type="float" office:value="0">
                <text:p>0</text:p>
                <draw:g>
                  <svg:desc>FUERTEVENTURA.B9:FUERTEVENTURA.M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TACEOS</text:p>
                <draw:g>
                  <svg:desc>FUERTEVENTURA.A10:FUERTEVENTURA.A10</svg:desc>
                </draw:g>
              </table:table-cell>
              <table:table-cell office:value-type="float" office:value="0">
                <text:p>0</text:p>
                <draw:g>
                  <svg:desc>FUERTEVENTURA.B10:FUERTEVENTURA.M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QUES ZOOLÓGICOS</text:p>
                <draw:g>
                  <svg:desc>FUERTEVENTURA.A11:FUERTEVENTURA.A11</svg:desc>
                </draw:g>
              </table:table-cell>
              <table:table-cell office:value-type="float" office:value="0">
                <text:p>0</text:p>
                <draw:g>
                  <svg:desc>FUERTEVENTURA.B11:FUERTEVENTURA.M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RACCION DE ARIDOS</text:p>
                <draw:g>
                  <svg:desc>FUERTEVENTURA.A12:FUERTEVENTURA.A12</svg:desc>
                </draw:g>
              </table:table-cell>
              <table:table-cell office:value-type="float" office:value="0">
                <text:p>0</text:p>
                <draw:g>
                  <svg:desc>FUERTEVENTURA.B12:FUERTEVENTURA.M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PREVENCION CONTAMINACIÓN</text:p>
                <draw:g>
                  <svg:desc>FUERTEVENTURA.A13:FUERTEVENTURA.A13</svg:desc>
                </draw:g>
              </table:table-cell>
              <table:table-cell office:value-type="float" office:value="0">
                <text:p>0</text:p>
                <draw:g>
                  <svg:desc>FUERTEVENTURA.B13:FUERTEVENTURA.M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VIDADES POTENCIALMENTE CONTAMINANTES DE LA ATMOSFERA</text:p>
                <draw:g>
                  <svg:desc>FUERTEVENTURA.A14:FUERTEVENTURA.A14</svg:desc>
                </draw:g>
              </table:table-cell>
              <table:table-cell office:value-type="float" office:value="0">
                <text:p>0</text:p>
                <draw:g>
                  <svg:desc>FUERTEVENTURA.B14:FUERTEVENTURA.M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ONIO NATURAL Y BIODIVERSIDAD</text:p>
                <draw:g>
                  <svg:desc>FUERTEVENTURA.A15:FUERTEVENTURA.A15</svg:desc>
                </draw:g>
              </table:table-cell>
              <table:table-cell office:value-type="float" office:value="0">
                <text:p>0</text:p>
                <draw:g>
                  <svg:desc>FUERTEVENTURA.B15:FUERTEVENTURA.M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PONSABILIDAD MEDIOAMBIENTAL</text:p>
                <draw:g>
                  <svg:desc>FUERTEVENTURA.A16:FUERTEVENTURA.A16</svg:desc>
                </draw:g>
              </table:table-cell>
              <table:table-cell office:value-type="float" office:value="0">
                <text:p>0</text:p>
                <draw:g>
                  <svg:desc>FUERTEVENTURA.B16:FUERTEVENTURA.M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ffffff" draw:end-color="#ffffcc" draw:start-intensity="100%" draw:end-intensity="100%" draw:angle="0deg" draw:border="0%">
      <loext:gradient-stop svg:offset="0" loext:color-type="rgb" loext:color-value="#ffffff"/>
      <loext:gradient-stop svg:offset="1" loext:color-type="rgb" loext:color-value="#ffffcc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75pt" style:font-size-asian="8.75pt" style:font-family-complex="Arial" style:font-size-complex="8.75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fill-color="#d9d9d9"/>
    </style:style>
    <style:style style:name="T1" style:family="text"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</office:automatic-styles>
  <office:body>
    <office:chart>
      <chart:chart svg:width="26.824cm" svg:height="10.293cm" xlink:href=".." xlink:type="simple" chart:class="chart:bar" chart:style-name="ch1">
        <chart:legend chart:legend-position="end" svg:x="20.802cm" svg:y="0.343cm" style:legend-expansion="custom" svg:width="5.574cm" svg:height="9.313cm" style:legend-expansion-aspect-ratio="0.598518200365081" chart:style-name="ch2"/>
        <chart:plot-area chart:style-name="ch3" svg:x="0.829cm" svg:y="0.546cm" svg:width="19.906cm" svg:height="9.078cm">
          <chart:coordinate-region svg:x="1.61cm" svg:y="0.732cm" svg:width="19.125cm" svg:height="7.688cm"/>
          <chart:axis chart:dimension="x" chart:name="primary-x" chart:style-name="ch4" chartooo:axis-type="auto">
            <chartooo:date-scale/>
            <chart:title svg:x="10.464cm" svg:y="9.607cm" chart:style-name="ch5">
              <text:p><text:span text:style-name="T1">MESES</text:span></text:p>
            </chart:title>
            <chart:categories table:cell-range-address="TENERIFE.B2:TENERIFE.M2"/>
          </chart:axis>
          <chart:axis chart:dimension="y" chart:name="primary-y" chart:style-name="ch6">
            <chart:title svg:x="0.132cm" svg:y="6.333cm" chart:style-name="ch7">
              <text:p><text:span text:style-name="T1">Nº DE EXPEDIENTES</text:span></text:p>
            </chart:title>
            <chart:grid chart:class="major"/>
          </chart:axis>
          <chart:series chart:style-name="ch8" chart:values-cell-range-address="TENERIFE.B3:TENERIFE.M3" chart:label-cell-address="TENERIFE.A3:TENERIFE.A3" chart:class="chart:bar">
            <chart:data-point chart:repeated="12"/>
          </chart:series>
          <chart:series chart:style-name="ch9" chart:values-cell-range-address="TENERIFE.B4:TENERIFE.M4" chart:label-cell-address="TENERIFE.A4:TENERIFE.A4" chart:class="chart:bar">
            <chart:data-point chart:repeated="12"/>
          </chart:series>
          <chart:series chart:style-name="ch10" chart:values-cell-range-address="TENERIFE.B5:TENERIFE.M5" chart:label-cell-address="TENERIFE.A5:TENERIFE.A5" chart:class="chart:bar">
            <chart:data-point chart:repeated="12"/>
          </chart:series>
          <chart:series chart:style-name="ch11" chart:values-cell-range-address="TENERIFE.B6:TENERIFE.M6" chart:label-cell-address="TENERIFE.A6:TENERIFE.A6" chart:class="chart:bar">
            <chart:data-point chart:repeated="12"/>
          </chart:series>
          <chart:series chart:style-name="ch12" chart:values-cell-range-address="TENERIFE.B7:TENERIFE.M7" chart:label-cell-address="TENERIFE.A7:TENERIFE.A7" chart:class="chart:bar">
            <chart:data-point chart:repeated="12"/>
          </chart:series>
          <chart:series chart:style-name="ch13" chart:values-cell-range-address="TENERIFE.B8:TENERIFE.M8" chart:label-cell-address="TENERIFE.A8:TENERIFE.A8" chart:class="chart:bar">
            <chart:data-point chart:repeated="12"/>
          </chart:series>
          <chart:series chart:style-name="ch14" chart:values-cell-range-address="TENERIFE.B9:TENERIFE.M9" chart:label-cell-address="TENERIFE.A9:TENERIFE.A9" chart:class="chart:bar">
            <chart:data-point chart:repeated="12"/>
          </chart:series>
          <chart:series chart:style-name="ch15" chart:values-cell-range-address="TENERIFE.B10:TENERIFE.M10" chart:label-cell-address="TENERIFE.A10:TENERIFE.A10" chart:class="chart:bar">
            <chart:data-point chart:repeated="12"/>
          </chart:series>
          <chart:series chart:style-name="ch16" chart:values-cell-range-address="TENERIFE.B11:TENERIFE.M11" chart:label-cell-address="TENERIFE.A11:TENERIFE.A11" chart:class="chart:bar">
            <chart:data-point chart:repeated="12"/>
          </chart:series>
          <chart:series chart:style-name="ch17" chart:values-cell-range-address="TENERIFE.B12:TENERIFE.M12" chart:label-cell-address="TENERIFE.A12:TENERIFE.A12" chart:class="chart:bar">
            <chart:data-point chart:repeated="12"/>
          </chart:series>
          <chart:series chart:style-name="ch18" chart:values-cell-range-address="TENERIFE.B13:TENERIFE.M13" chart:label-cell-address="TENERIFE.A13:TENERIFE.A13" chart:class="chart:bar">
            <chart:data-point chart:repeated="12"/>
          </chart:series>
          <chart:series chart:style-name="ch19" chart:values-cell-range-address="TENERIFE.B14:TENERIFE.M14" chart:label-cell-address="TENERIFE.A14:TENERIFE.A14" chart:class="chart:bar">
            <chart:data-point chart:repeated="12"/>
          </chart:series>
          <chart:series chart:style-name="ch20" chart:values-cell-range-address="TENERIFE.B15:TENERIFE.M15" chart:label-cell-address="TENERIFE.A15:TENERIFE.A15" chart:class="chart:bar">
            <chart:data-point chart:repeated="12"/>
          </chart:series>
          <chart:series chart:style-name="ch21" chart:values-cell-range-address="TENERIFE.B16:TENERIFE.M16" chart:label-cell-address="TENERIFE.A16:TENERIFE.A16" chart:class="chart:ba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.                           2025</text:p>
                <draw:g>
                  <svg:desc>TENERIFE.B2:TENERIFE.M2</svg:desc>
                </draw:g>
              </table:table-cell>
              <table:table-cell office:value-type="string">
                <text:p>Feb.                           2025</text:p>
              </table:table-cell>
              <table:table-cell office:value-type="string">
                <text:p>Mar.                           2025</text:p>
              </table:table-cell>
              <table:table-cell office:value-type="string">
                <text:p>Abr.                           2025</text:p>
              </table:table-cell>
              <table:table-cell office:value-type="string">
                <text:p>May.                           2025</text:p>
              </table:table-cell>
              <table:table-cell office:value-type="string">
                <text:p>Jun.                           2025</text:p>
              </table:table-cell>
              <table:table-cell office:value-type="string">
                <text:p>Jul.                           2025</text:p>
              </table:table-cell>
              <table:table-cell office:value-type="string">
                <text:p>Ago.                           2025</text:p>
              </table:table-cell>
              <table:table-cell office:value-type="string">
                <text:p>Sep.                           2025</text:p>
              </table:table-cell>
              <table:table-cell office:value-type="string">
                <text:p>Oct.                           2025</text:p>
              </table:table-cell>
              <table:table-cell office:value-type="string">
                <text:p>Nov.                           2025</text:p>
              </table:table-cell>
              <table:table-cell office:value-type="string">
                <text:p>Dic.                           2025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TENERIFE.A3:TENERIFE.A3</svg:desc>
                </draw:g>
              </table:table-cell>
              <table:table-cell office:value-type="float" office:value="37">
                <text:p>37</text:p>
                <draw:g>
                  <svg:desc>TENERIFE.B3:TENERIFE.M3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6">
                <text:p>76</text:p>
              </table:table-cell>
              <table:table-cell office:value-type="float" office:value="104">
                <text:p>10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D.L. 1/2000 NO CONSTRUCTIVAS</text:p>
                <draw:g>
                  <svg:desc>TENERIFE.A4:TENERIFE.A4</svg:desc>
                </draw:g>
              </table:table-cell>
              <table:table-cell office:value-type="float" office:value="2">
                <text:p>2</text:p>
                <draw:g>
                  <svg:desc>TENERIFE.B4:TENERIFE.M4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EY DE COSTAS</text:p>
                <draw:g>
                  <svg:desc>TENERIFE.A5:TENERIFE.A5</svg:desc>
                </draw:g>
              </table:table-cell>
              <table:table-cell office:value-type="float" office:value="1">
                <text:p>1</text:p>
                <draw:g>
                  <svg:desc>TENERIFE.B5:TENERIFE.M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ERTIDOS AL MAR</text:p>
                <draw:g>
                  <svg:desc>TENERIFE.A6:TENERIFE.A6</svg:desc>
                </draw:g>
              </table:table-cell>
              <table:table-cell office:value-type="float" office:value="0">
                <text:p>0</text:p>
                <draw:g>
                  <svg:desc>TENERIFE.B6:TENERIFE.M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IDUOS                         Incluye RP y AU</text:p>
                <draw:g>
                  <svg:desc>TENERIFE.A7:TENERIFE.A7</svg:desc>
                </draw:g>
              </table:table-cell>
              <table:table-cell office:value-type="float" office:value="10">
                <text:p>10</text:p>
                <draw:g>
                  <svg:desc>TENERIFE.B7:TENERIFE.M7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MPACTO</text:p>
                <draw:g>
                  <svg:desc>TENERIFE.A8:TENERIFE.A8</svg:desc>
                </draw:g>
              </table:table-cell>
              <table:table-cell office:value-type="float" office:value="0">
                <text:p>0</text:p>
                <draw:g>
                  <svg:desc>TENERIFE.B8:TENERIFE.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ENVASES</text:p>
                <draw:g>
                  <svg:desc>TENERIFE.A9:TENERIFE.A9</svg:desc>
                </draw:g>
              </table:table-cell>
              <table:table-cell office:value-type="float" office:value="0">
                <text:p>0</text:p>
                <draw:g>
                  <svg:desc>TENERIFE.B9:TENERIFE.M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TACEOS</text:p>
                <draw:g>
                  <svg:desc>TENERIFE.A10:TENERIFE.A10</svg:desc>
                </draw:g>
              </table:table-cell>
              <table:table-cell office:value-type="float" office:value="0">
                <text:p>0</text:p>
                <draw:g>
                  <svg:desc>TENERIFE.B10:TENERIFE.M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QUES ZOOLÓGICOS</text:p>
                <draw:g>
                  <svg:desc>TENERIFE.A11:TENERIFE.A11</svg:desc>
                </draw:g>
              </table:table-cell>
              <table:table-cell office:value-type="float" office:value="0">
                <text:p>0</text:p>
                <draw:g>
                  <svg:desc>TENERIFE.B11:TENERIFE.M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RACCION DE ARIDOS</text:p>
                <draw:g>
                  <svg:desc>TENERIFE.A12:TENERIFE.A12</svg:desc>
                </draw:g>
              </table:table-cell>
              <table:table-cell office:value-type="float" office:value="0">
                <text:p>0</text:p>
                <draw:g>
                  <svg:desc>TENERIFE.B12:TENERIFE.M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PREVENCION CONTAMINACIÓN</text:p>
                <draw:g>
                  <svg:desc>TENERIFE.A13:TENERIFE.A13</svg:desc>
                </draw:g>
              </table:table-cell>
              <table:table-cell office:value-type="float" office:value="0">
                <text:p>0</text:p>
                <draw:g>
                  <svg:desc>TENERIFE.B13:TENERIFE.M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VIDADES POTENCIALMENTE CONTAMINANTES DE LA ATMOSFERA</text:p>
                <draw:g>
                  <svg:desc>TENERIFE.A14:TENERIFE.A14</svg:desc>
                </draw:g>
              </table:table-cell>
              <table:table-cell office:value-type="float" office:value="0">
                <text:p>0</text:p>
                <draw:g>
                  <svg:desc>TENERIFE.B14:TENERIFE.M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ONIO NATURAL Y BIODIVERSIDAD</text:p>
                <draw:g>
                  <svg:desc>TENERIFE.A15:TENERIFE.A15</svg:desc>
                </draw:g>
              </table:table-cell>
              <table:table-cell office:value-type="float" office:value="0">
                <text:p>0</text:p>
                <draw:g>
                  <svg:desc>TENERIFE.B15:TENERIFE.M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PONSABILIDAD MEDIOAMBIENTAL</text:p>
                <draw:g>
                  <svg:desc>TENERIFE.A16:TENERIFE.A16</svg:desc>
                </draw:g>
              </table:table-cell>
              <table:table-cell office:value-type="float" office:value="0">
                <text:p>0</text:p>
                <draw:g>
                  <svg:desc>TENERIFE.B16:TENERIFE.M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ffffff" draw:end-color="#ffffcc" draw:start-intensity="100%" draw:end-intensity="100%" draw:angle="0deg" draw:border="0%">
      <loext:gradient-stop svg:offset="0" loext:color-type="rgb" loext:color-value="#ffffff"/>
      <loext:gradient-stop svg:offset="1" loext:color-type="rgb" loext:color-value="#ffffcc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75pt" style:font-size-asian="8.75pt" style:font-family-complex="Arial" style:font-size-complex="8.75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fill-color="#d9d9d9"/>
    </style:style>
    <style:style style:name="T1" style:family="text"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</office:automatic-styles>
  <office:body>
    <office:chart>
      <chart:chart svg:width="27.078cm" svg:height="10.372cm" xlink:href=".." xlink:type="simple" chart:class="chart:bar" chart:style-name="ch1">
        <chart:legend chart:legend-position="end" svg:x="21.054cm" svg:y="0.344cm" style:legend-expansion="custom" svg:width="5.398cm" svg:height="9.384cm" style:legend-expansion-aspect-ratio="0.575234441602728" chart:style-name="ch2"/>
        <chart:plot-area chart:style-name="ch3" svg:x="0.876cm" svg:y="0.551cm" svg:width="20.102cm" svg:height="9.153cm">
          <chart:coordinate-region svg:x="1.48cm" svg:y="0.737cm" svg:width="19.498cm" svg:height="7.763cm"/>
          <chart:axis chart:dimension="x" chart:name="primary-x" chart:style-name="ch4" chartooo:axis-type="auto">
            <chartooo:date-scale/>
            <chart:title svg:x="10.549cm" svg:y="9.687cm" chart:style-name="ch5">
              <text:p><text:span text:style-name="T1">MESES</text:span></text:p>
            </chart:title>
            <chart:categories table:cell-range-address="'LA GOMERA'.B2:'LA GOMERA'.M2"/>
          </chart:axis>
          <chart:axis chart:dimension="y" chart:name="primary-y" chart:style-name="ch6">
            <chart:title svg:x="0.132cm" svg:y="6.332cm" chart:style-name="ch7">
              <text:p><text:span text:style-name="T1">Nº DE EXPEDIENTES</text:span></text:p>
            </chart:title>
            <chart:grid chart:class="major"/>
          </chart:axis>
          <chart:series chart:style-name="ch8" chart:values-cell-range-address="'LA GOMERA'.B3:'LA GOMERA'.M3" chart:label-cell-address="'LA GOMERA'.A3:'LA GOMERA'.A3" chart:class="chart:bar">
            <chart:data-point chart:repeated="12"/>
          </chart:series>
          <chart:series chart:style-name="ch9" chart:values-cell-range-address="'LA GOMERA'.B4:'LA GOMERA'.M4" chart:label-cell-address="'LA GOMERA'.A4:'LA GOMERA'.A4" chart:class="chart:bar">
            <chart:data-point chart:repeated="12"/>
          </chart:series>
          <chart:series chart:style-name="ch10" chart:values-cell-range-address="'LA GOMERA'.B5:'LA GOMERA'.M5" chart:label-cell-address="'LA GOMERA'.A5:'LA GOMERA'.A5" chart:class="chart:bar">
            <chart:data-point chart:repeated="12"/>
          </chart:series>
          <chart:series chart:style-name="ch11" chart:values-cell-range-address="'LA GOMERA'.B6:'LA GOMERA'.M6" chart:label-cell-address="'LA GOMERA'.A6:'LA GOMERA'.A6" chart:class="chart:bar">
            <chart:data-point chart:repeated="12"/>
          </chart:series>
          <chart:series chart:style-name="ch12" chart:values-cell-range-address="'LA GOMERA'.B7:'LA GOMERA'.M7" chart:label-cell-address="'LA GOMERA'.A7:'LA GOMERA'.A7" chart:class="chart:bar">
            <chart:data-point chart:repeated="12"/>
          </chart:series>
          <chart:series chart:style-name="ch13" chart:values-cell-range-address="'LA GOMERA'.B8:'LA GOMERA'.M8" chart:label-cell-address="'LA GOMERA'.A8:'LA GOMERA'.A8" chart:class="chart:bar">
            <chart:data-point chart:repeated="12"/>
          </chart:series>
          <chart:series chart:style-name="ch14" chart:values-cell-range-address="'LA GOMERA'.B9:'LA GOMERA'.M9" chart:label-cell-address="'LA GOMERA'.A9:'LA GOMERA'.A9" chart:class="chart:bar">
            <chart:data-point chart:repeated="12"/>
          </chart:series>
          <chart:series chart:style-name="ch15" chart:values-cell-range-address="'LA GOMERA'.B10:'LA GOMERA'.M10" chart:label-cell-address="'LA GOMERA'.A10:'LA GOMERA'.A10" chart:class="chart:bar">
            <chart:data-point chart:repeated="12"/>
          </chart:series>
          <chart:series chart:style-name="ch16" chart:values-cell-range-address="'LA GOMERA'.B11:'LA GOMERA'.M11" chart:label-cell-address="'LA GOMERA'.A11:'LA GOMERA'.A11" chart:class="chart:bar">
            <chart:data-point chart:repeated="12"/>
          </chart:series>
          <chart:series chart:style-name="ch17" chart:values-cell-range-address="'LA GOMERA'.B12:'LA GOMERA'.M12" chart:label-cell-address="'LA GOMERA'.A12:'LA GOMERA'.A12" chart:class="chart:bar">
            <chart:data-point chart:repeated="12"/>
          </chart:series>
          <chart:series chart:style-name="ch18" chart:values-cell-range-address="'LA GOMERA'.B13:'LA GOMERA'.M13" chart:label-cell-address="'LA GOMERA'.A13:'LA GOMERA'.A13" chart:class="chart:bar">
            <chart:data-point chart:repeated="12"/>
          </chart:series>
          <chart:series chart:style-name="ch19" chart:values-cell-range-address="'LA GOMERA'.B14:'LA GOMERA'.M14" chart:label-cell-address="'LA GOMERA'.A14:'LA GOMERA'.A14" chart:class="chart:bar">
            <chart:data-point chart:repeated="12"/>
          </chart:series>
          <chart:series chart:style-name="ch20" chart:values-cell-range-address="'LA GOMERA'.B15:'LA GOMERA'.M15" chart:label-cell-address="'LA GOMERA'.A15:'LA GOMERA'.A15" chart:class="chart:bar">
            <chart:data-point chart:repeated="12"/>
          </chart:series>
          <chart:series chart:style-name="ch21" chart:values-cell-range-address="'LA GOMERA'.B16:'LA GOMERA'.M16" chart:label-cell-address="'LA GOMERA'.A16:'LA GOMERA'.A16" chart:class="chart:ba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.                           2025</text:p>
                <draw:g>
                  <svg:desc>'LA GOMERA'.B2:'LA GOMERA'.M2</svg:desc>
                </draw:g>
              </table:table-cell>
              <table:table-cell office:value-type="string">
                <text:p>Feb.                           2025</text:p>
              </table:table-cell>
              <table:table-cell office:value-type="string">
                <text:p>Mar.                           2025</text:p>
              </table:table-cell>
              <table:table-cell office:value-type="string">
                <text:p>Abr.                           2025</text:p>
              </table:table-cell>
              <table:table-cell office:value-type="string">
                <text:p>May.                           2025</text:p>
              </table:table-cell>
              <table:table-cell office:value-type="string">
                <text:p>Jun.                           2025</text:p>
              </table:table-cell>
              <table:table-cell office:value-type="string">
                <text:p>Jul.                           2025</text:p>
              </table:table-cell>
              <table:table-cell office:value-type="string">
                <text:p>Ago.                           2025</text:p>
              </table:table-cell>
              <table:table-cell office:value-type="string">
                <text:p>Sep.                           2025</text:p>
              </table:table-cell>
              <table:table-cell office:value-type="string">
                <text:p>Oct.                           2025</text:p>
              </table:table-cell>
              <table:table-cell office:value-type="string">
                <text:p>Nov.                           2025</text:p>
              </table:table-cell>
              <table:table-cell office:value-type="string">
                <text:p>Dic.                           2025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'LA GOMERA'.A3:'LA GOMERA'.A3</svg:desc>
                </draw:g>
              </table:table-cell>
              <table:table-cell office:value-type="float" office:value="2">
                <text:p>2</text:p>
                <draw:g>
                  <svg:desc>'LA GOMERA'.B3:'LA GOMERA'.M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.L. 1/2000 NO CONSTRUCTIVAS</text:p>
                <draw:g>
                  <svg:desc>'LA GOMERA'.A4:'LA GOMERA'.A4</svg:desc>
                </draw:g>
              </table:table-cell>
              <table:table-cell office:value-type="float" office:value="4">
                <text:p>4</text:p>
                <draw:g>
                  <svg:desc>'LA GOMERA'.B4:'LA GOMERA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EY DE COSTAS</text:p>
                <draw:g>
                  <svg:desc>'LA GOMERA'.A5:'LA GOMERA'.A5</svg:desc>
                </draw:g>
              </table:table-cell>
              <table:table-cell office:value-type="float" office:value="0">
                <text:p>0</text:p>
                <draw:g>
                  <svg:desc>'LA GOMERA'.B5:'LA GOMERA'.M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TIDOS AL MAR</text:p>
                <draw:g>
                  <svg:desc>'LA GOMERA'.A6:'LA GOMERA'.A6</svg:desc>
                </draw:g>
              </table:table-cell>
              <table:table-cell office:value-type="float" office:value="0">
                <text:p>0</text:p>
                <draw:g>
                  <svg:desc>'LA GOMERA'.B6:'LA GOMERA'.M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IDUOS                         Incluye RP y AU</text:p>
                <draw:g>
                  <svg:desc>'LA GOMERA'.A7:'LA GOMERA'.A7</svg:desc>
                </draw:g>
              </table:table-cell>
              <table:table-cell office:value-type="float" office:value="0">
                <text:p>0</text:p>
                <draw:g>
                  <svg:desc>'LA GOMERA'.B7:'LA GOMERA'.M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ACTO</text:p>
                <draw:g>
                  <svg:desc>'LA GOMERA'.A8:'LA GOMERA'.A8</svg:desc>
                </draw:g>
              </table:table-cell>
              <table:table-cell office:value-type="float" office:value="0">
                <text:p>0</text:p>
                <draw:g>
                  <svg:desc>'LA GOMERA'.B8:'LA GOMERA'.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ENVASES</text:p>
                <draw:g>
                  <svg:desc>'LA GOMERA'.A9:'LA GOMERA'.A9</svg:desc>
                </draw:g>
              </table:table-cell>
              <table:table-cell office:value-type="float" office:value="0">
                <text:p>0</text:p>
                <draw:g>
                  <svg:desc>'LA GOMERA'.B9:'LA GOMERA'.M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TACEOS</text:p>
                <draw:g>
                  <svg:desc>'LA GOMERA'.A10:'LA GOMERA'.A10</svg:desc>
                </draw:g>
              </table:table-cell>
              <table:table-cell office:value-type="float" office:value="0">
                <text:p>0</text:p>
                <draw:g>
                  <svg:desc>'LA GOMERA'.B10:'LA GOMERA'.M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QUES ZOOLÓGICOS</text:p>
                <draw:g>
                  <svg:desc>'LA GOMERA'.A11:'LA GOMERA'.A11</svg:desc>
                </draw:g>
              </table:table-cell>
              <table:table-cell office:value-type="float" office:value="0">
                <text:p>0</text:p>
                <draw:g>
                  <svg:desc>'LA GOMERA'.B11:'LA GOMERA'.M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RACCION DE ARIDOS</text:p>
                <draw:g>
                  <svg:desc>'LA GOMERA'.A12:'LA GOMERA'.A12</svg:desc>
                </draw:g>
              </table:table-cell>
              <table:table-cell office:value-type="float" office:value="0">
                <text:p>0</text:p>
                <draw:g>
                  <svg:desc>'LA GOMERA'.B12:'LA GOMERA'.M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PREVENCION CONTAMINACIÓN</text:p>
                <draw:g>
                  <svg:desc>'LA GOMERA'.A13:'LA GOMERA'.A13</svg:desc>
                </draw:g>
              </table:table-cell>
              <table:table-cell office:value-type="float" office:value="0">
                <text:p>0</text:p>
                <draw:g>
                  <svg:desc>'LA GOMERA'.B13:'LA GOMERA'.M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VIDADES POTENCIALMENTE CONTAMINANTES DE LA ATMOSFERA</text:p>
                <draw:g>
                  <svg:desc>'LA GOMERA'.A14:'LA GOMERA'.A14</svg:desc>
                </draw:g>
              </table:table-cell>
              <table:table-cell office:value-type="float" office:value="0">
                <text:p>0</text:p>
                <draw:g>
                  <svg:desc>'LA GOMERA'.B14:'LA GOMERA'.M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ONIO NATURAL Y BIODIVERSIDAD</text:p>
                <draw:g>
                  <svg:desc>'LA GOMERA'.A15:'LA GOMERA'.A15</svg:desc>
                </draw:g>
              </table:table-cell>
              <table:table-cell office:value-type="float" office:value="0">
                <text:p>0</text:p>
                <draw:g>
                  <svg:desc>'LA GOMERA'.B15:'LA GOMERA'.M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PONSABILIDAD MEDIOAMBIENTAL</text:p>
                <draw:g>
                  <svg:desc>'LA GOMERA'.A16:'LA GOMERA'.A16</svg:desc>
                </draw:g>
              </table:table-cell>
              <table:table-cell office:value-type="float" office:value="0">
                <text:p>0</text:p>
                <draw:g>
                  <svg:desc>'LA GOMERA'.B16:'LA GOMERA'.M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ffffff" draw:end-color="#ffffcc" draw:start-intensity="100%" draw:end-intensity="100%" draw:angle="0deg" draw:border="0%">
      <loext:gradient-stop svg:offset="0" loext:color-type="rgb" loext:color-value="#ffffff"/>
      <loext:gradient-stop svg:offset="1" loext:color-type="rgb" loext:color-value="#ffffcc"/>
    </draw:gradient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75pt" style:font-size-asian="8.75pt" style:font-family-complex="Arial" style:font-size-complex="8.75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fill-color="#d9d9d9"/>
    </style:style>
    <style:style style:name="T1" style:family="text"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</office:automatic-styles>
  <office:body>
    <office:chart>
      <chart:chart svg:width="27.077cm" svg:height="10.346cm" xlink:href=".." xlink:type="simple" chart:class="chart:bar" chart:style-name="ch1">
        <chart:legend chart:legend-position="end" svg:x="20.858cm" svg:y="0.45cm" style:legend-expansion="custom" svg:width="5.75cm" svg:height="9.102cm" style:legend-expansion-aspect-ratio="0.631729290265876" chart:style-name="ch2"/>
        <chart:plot-area chart:style-name="ch3" svg:x="0.259cm" svg:y="0.424cm" svg:width="20.59cm" svg:height="8.843cm">
          <chart:coordinate-region svg:x="0.863cm" svg:y="0.61cm" svg:width="19.986cm" svg:height="7.453cm"/>
          <chart:axis chart:dimension="x" chart:name="primary-x" chart:style-name="ch4" chartooo:axis-type="auto">
            <chartooo:date-scale/>
            <chart:title svg:x="10.16cm" svg:y="9.659cm" chart:style-name="ch5">
              <text:p><text:span text:style-name="T1">MESES</text:span></text:p>
            </chart:title>
            <chart:categories table:cell-range-address="'LA PALMA'.B2:'LA PALMA'.M2"/>
          </chart:axis>
          <chart:axis chart:dimension="y" chart:name="primary-y" chart:style-name="ch6">
            <chart:title svg:x="0.132cm" svg:y="6.018cm" chart:style-name="ch7">
              <text:p><text:span text:style-name="T1">Nº DE EXPEDIENTES</text:span></text:p>
            </chart:title>
            <chart:grid chart:class="major"/>
          </chart:axis>
          <chart:series chart:style-name="ch8" chart:values-cell-range-address="'LA PALMA'.B3:'LA PALMA'.M3" chart:label-cell-address="'LA PALMA'.A3:'LA PALMA'.A3" chart:class="chart:bar">
            <chart:data-point chart:repeated="12"/>
          </chart:series>
          <chart:series chart:style-name="ch9" chart:values-cell-range-address="'LA PALMA'.B4:'LA PALMA'.M4" chart:label-cell-address="'LA PALMA'.A4:'LA PALMA'.A4" chart:class="chart:bar">
            <chart:data-point chart:repeated="12"/>
          </chart:series>
          <chart:series chart:style-name="ch10" chart:values-cell-range-address="'LA PALMA'.B5:'LA PALMA'.M5" chart:label-cell-address="'LA PALMA'.A5:'LA PALMA'.A5" chart:class="chart:bar">
            <chart:data-point chart:repeated="12"/>
          </chart:series>
          <chart:series chart:style-name="ch11" chart:values-cell-range-address="'LA PALMA'.B6:'LA PALMA'.M6" chart:label-cell-address="'LA PALMA'.A6:'LA PALMA'.A6" chart:class="chart:bar">
            <chart:data-point chart:repeated="12"/>
          </chart:series>
          <chart:series chart:style-name="ch12" chart:values-cell-range-address="'LA PALMA'.B7:'LA PALMA'.M7" chart:label-cell-address="'LA PALMA'.A7:'LA PALMA'.A7" chart:class="chart:bar">
            <chart:data-point chart:repeated="12"/>
          </chart:series>
          <chart:series chart:style-name="ch13" chart:values-cell-range-address="'LA PALMA'.B8:'LA PALMA'.M8" chart:label-cell-address="'LA PALMA'.A8:'LA PALMA'.A8" chart:class="chart:bar">
            <chart:data-point chart:repeated="12"/>
          </chart:series>
          <chart:series chart:style-name="ch14" chart:values-cell-range-address="'LA PALMA'.B9:'LA PALMA'.M9" chart:label-cell-address="'LA PALMA'.A9:'LA PALMA'.A9" chart:class="chart:bar">
            <chart:data-point chart:repeated="12"/>
          </chart:series>
          <chart:series chart:style-name="ch15" chart:values-cell-range-address="'LA PALMA'.B10:'LA PALMA'.M10" chart:label-cell-address="'LA PALMA'.A10:'LA PALMA'.A10" chart:class="chart:bar">
            <chart:data-point chart:repeated="12"/>
          </chart:series>
          <chart:series chart:style-name="ch16" chart:values-cell-range-address="'LA PALMA'.B11:'LA PALMA'.M11" chart:label-cell-address="'LA PALMA'.A11:'LA PALMA'.A11" chart:class="chart:bar">
            <chart:data-point chart:repeated="12"/>
          </chart:series>
          <chart:series chart:style-name="ch17" chart:values-cell-range-address="'LA PALMA'.B12:'LA PALMA'.M12" chart:label-cell-address="'LA PALMA'.A12:'LA PALMA'.A12" chart:class="chart:bar">
            <chart:data-point chart:repeated="12"/>
          </chart:series>
          <chart:series chart:style-name="ch18" chart:values-cell-range-address="'LA PALMA'.B13:'LA PALMA'.M13" chart:label-cell-address="'LA PALMA'.A13:'LA PALMA'.A13" chart:class="chart:bar">
            <chart:data-point chart:repeated="12"/>
          </chart:series>
          <chart:series chart:style-name="ch19" chart:values-cell-range-address="'LA PALMA'.B14:'LA PALMA'.M14" chart:label-cell-address="'LA PALMA'.A14:'LA PALMA'.A14" chart:class="chart:bar">
            <chart:data-point chart:repeated="12"/>
          </chart:series>
          <chart:series chart:style-name="ch20" chart:values-cell-range-address="'LA PALMA'.B15:'LA PALMA'.M15" chart:label-cell-address="'LA PALMA'.A15:'LA PALMA'.A15" chart:class="chart:bar">
            <chart:data-point chart:repeated="12"/>
          </chart:series>
          <chart:series chart:style-name="ch21" chart:values-cell-range-address="'LA PALMA'.B16:'LA PALMA'.M16" chart:label-cell-address="'LA PALMA'.A16:'LA PALMA'.A16" chart:class="chart:ba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.                           2025</text:p>
                <draw:g>
                  <svg:desc>'LA PALMA'.B2:'LA PALMA'.M2</svg:desc>
                </draw:g>
              </table:table-cell>
              <table:table-cell office:value-type="string">
                <text:p>Feb.                           2025</text:p>
              </table:table-cell>
              <table:table-cell office:value-type="string">
                <text:p>Mar.                           2025</text:p>
              </table:table-cell>
              <table:table-cell office:value-type="string">
                <text:p>Abr.                           2025</text:p>
              </table:table-cell>
              <table:table-cell office:value-type="string">
                <text:p>May.                           2025</text:p>
              </table:table-cell>
              <table:table-cell office:value-type="string">
                <text:p>Jun.                           2025</text:p>
              </table:table-cell>
              <table:table-cell office:value-type="string">
                <text:p>Jul.                           2025</text:p>
              </table:table-cell>
              <table:table-cell office:value-type="string">
                <text:p>Ago.                           2025</text:p>
              </table:table-cell>
              <table:table-cell office:value-type="string">
                <text:p>Sep.                           2025</text:p>
              </table:table-cell>
              <table:table-cell office:value-type="string">
                <text:p>Oct.                           2025</text:p>
              </table:table-cell>
              <table:table-cell office:value-type="string">
                <text:p>Nov.                           2025</text:p>
              </table:table-cell>
              <table:table-cell office:value-type="string">
                <text:p>Dic.                           2025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'LA PALMA'.A3:'LA PALMA'.A3</svg:desc>
                </draw:g>
              </table:table-cell>
              <table:table-cell office:value-type="float" office:value="0">
                <text:p>0</text:p>
                <draw:g>
                  <svg:desc>'LA PALMA'.B3:'LA PALMA'.M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.L. 1/2000 NO CONSTRUCTIVAS</text:p>
                <draw:g>
                  <svg:desc>'LA PALMA'.A4:'LA PALMA'.A4</svg:desc>
                </draw:g>
              </table:table-cell>
              <table:table-cell office:value-type="float" office:value="0">
                <text:p>0</text:p>
                <draw:g>
                  <svg:desc>'LA PALMA'.B4:'LA PALMA'.M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Y DE COSTAS</text:p>
                <draw:g>
                  <svg:desc>'LA PALMA'.A5:'LA PALMA'.A5</svg:desc>
                </draw:g>
              </table:table-cell>
              <table:table-cell office:value-type="float" office:value="0">
                <text:p>0</text:p>
                <draw:g>
                  <svg:desc>'LA PALMA'.B5:'LA PALMA'.M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TIDOS AL MAR</text:p>
                <draw:g>
                  <svg:desc>'LA PALMA'.A6:'LA PALMA'.A6</svg:desc>
                </draw:g>
              </table:table-cell>
              <table:table-cell office:value-type="float" office:value="0">
                <text:p>0</text:p>
                <draw:g>
                  <svg:desc>'LA PALMA'.B6:'LA PALMA'.M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IDUOS                         Incluye RP y AU</text:p>
                <draw:g>
                  <svg:desc>'LA PALMA'.A7:'LA PALMA'.A7</svg:desc>
                </draw:g>
              </table:table-cell>
              <table:table-cell office:value-type="float" office:value="0">
                <text:p>0</text:p>
                <draw:g>
                  <svg:desc>'LA PALMA'.B7:'LA PALMA'.M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ACTO</text:p>
                <draw:g>
                  <svg:desc>'LA PALMA'.A8:'LA PALMA'.A8</svg:desc>
                </draw:g>
              </table:table-cell>
              <table:table-cell office:value-type="float" office:value="0">
                <text:p>0</text:p>
                <draw:g>
                  <svg:desc>'LA PALMA'.B8:'LA PALMA'.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ENVASES</text:p>
                <draw:g>
                  <svg:desc>'LA PALMA'.A9:'LA PALMA'.A9</svg:desc>
                </draw:g>
              </table:table-cell>
              <table:table-cell office:value-type="float" office:value="0">
                <text:p>0</text:p>
                <draw:g>
                  <svg:desc>'LA PALMA'.B9:'LA PALMA'.M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TACEOS</text:p>
                <draw:g>
                  <svg:desc>'LA PALMA'.A10:'LA PALMA'.A10</svg:desc>
                </draw:g>
              </table:table-cell>
              <table:table-cell office:value-type="float" office:value="0">
                <text:p>0</text:p>
                <draw:g>
                  <svg:desc>'LA PALMA'.B10:'LA PALMA'.M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QUES ZOOLÓGICOS</text:p>
                <draw:g>
                  <svg:desc>'LA PALMA'.A11:'LA PALMA'.A11</svg:desc>
                </draw:g>
              </table:table-cell>
              <table:table-cell office:value-type="float" office:value="0">
                <text:p>0</text:p>
                <draw:g>
                  <svg:desc>'LA PALMA'.B11:'LA PALMA'.M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RACCION DE ARIDOS</text:p>
                <draw:g>
                  <svg:desc>'LA PALMA'.A12:'LA PALMA'.A12</svg:desc>
                </draw:g>
              </table:table-cell>
              <table:table-cell office:value-type="float" office:value="1">
                <text:p>1</text:p>
                <draw:g>
                  <svg:desc>'LA PALMA'.B12:'LA PALMA'.M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PREVENCION CONTAMINACIÓN</text:p>
                <draw:g>
                  <svg:desc>'LA PALMA'.A13:'LA PALMA'.A13</svg:desc>
                </draw:g>
              </table:table-cell>
              <table:table-cell office:value-type="float" office:value="0">
                <text:p>0</text:p>
                <draw:g>
                  <svg:desc>'LA PALMA'.B13:'LA PALMA'.M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VIDADES POTENCIALMENTE CONTAMINANTES DE LA ATMOSFERA</text:p>
                <draw:g>
                  <svg:desc>'LA PALMA'.A14:'LA PALMA'.A14</svg:desc>
                </draw:g>
              </table:table-cell>
              <table:table-cell office:value-type="float" office:value="0">
                <text:p>0</text:p>
                <draw:g>
                  <svg:desc>'LA PALMA'.B14:'LA PALMA'.M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ONIO NATURAL Y BIODIVERSIDAD</text:p>
                <draw:g>
                  <svg:desc>'LA PALMA'.A15:'LA PALMA'.A15</svg:desc>
                </draw:g>
              </table:table-cell>
              <table:table-cell office:value-type="float" office:value="0">
                <text:p>0</text:p>
                <draw:g>
                  <svg:desc>'LA PALMA'.B15:'LA PALMA'.M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PONSABILIDAD MEDIOAMBIENTAL</text:p>
                <draw:g>
                  <svg:desc>'LA PALMA'.A16:'LA PALMA'.A16</svg:desc>
                </draw:g>
              </table:table-cell>
              <table:table-cell office:value-type="float" office:value="0">
                <text:p>0</text:p>
                <draw:g>
                  <svg:desc>'LA PALMA'.B16:'LA PALMA'.M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ffffff" draw:end-color="#ffffcc" draw:start-intensity="100%" draw:end-intensity="100%" draw:angle="0deg" draw:border="0%">
      <loext:gradient-stop svg:offset="0" loext:color-type="rgb" loext:color-value="#ffffff"/>
      <loext:gradient-stop svg:offset="1" loext:color-type="rgb" loext:color-value="#ffffcc"/>
    </draw:gradient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75pt" style:font-size-asian="8.75pt" style:font-family-complex="Arial" style:font-size-complex="8.75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fill-color="#d9d9d9"/>
    </style:style>
    <style:style style:name="T1" style:family="text"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</office:automatic-styles>
  <office:body>
    <office:chart>
      <chart:chart svg:width="27.158cm" svg:height="10.32cm" xlink:href=".." xlink:type="simple" chart:class="chart:bar" chart:style-name="ch1">
        <chart:legend chart:legend-position="end" svg:x="21.049cm" svg:y="0.346cm" style:legend-expansion="custom" svg:width="5.609cm" svg:height="9.102cm" style:legend-expansion-aspect-ratio="0.616238189408921" chart:style-name="ch2"/>
        <chart:plot-area chart:style-name="ch3" svg:x="0.858cm" svg:y="0.539cm" svg:width="20.134cm" svg:height="9.104cm">
          <chart:coordinate-region svg:x="1.462cm" svg:y="0.725cm" svg:width="19.53cm" svg:height="7.714cm"/>
          <chart:axis chart:dimension="x" chart:name="primary-x" chart:style-name="ch4" chartooo:axis-type="auto">
            <chartooo:date-scale/>
            <chart:title svg:x="10.574cm" svg:y="9.635cm" chart:style-name="ch5">
              <text:p><text:span text:style-name="T1">MESES</text:span></text:p>
            </chart:title>
            <chart:categories table:cell-range-address="'EL HIERRO'.B2:'EL HIERRO'.M2"/>
          </chart:axis>
          <chart:axis chart:dimension="y" chart:name="primary-y" chart:style-name="ch6">
            <chart:title svg:x="0.132cm" svg:y="6.306cm" chart:style-name="ch7">
              <text:p><text:span text:style-name="T1">Nº DE EXPEDIENTES</text:span></text:p>
            </chart:title>
            <chart:grid chart:class="major"/>
          </chart:axis>
          <chart:series chart:style-name="ch8" chart:values-cell-range-address="'EL HIERRO'.B3:'EL HIERRO'.M3" chart:label-cell-address="'EL HIERRO'.A3:'EL HIERRO'.A3" chart:class="chart:bar">
            <chart:data-point chart:repeated="12"/>
          </chart:series>
          <chart:series chart:style-name="ch9" chart:values-cell-range-address="'EL HIERRO'.B4:'EL HIERRO'.M4" chart:label-cell-address="'EL HIERRO'.A4:'EL HIERRO'.A4" chart:class="chart:bar">
            <chart:data-point chart:repeated="12"/>
          </chart:series>
          <chart:series chart:style-name="ch10" chart:values-cell-range-address="'EL HIERRO'.B5:'EL HIERRO'.M5" chart:label-cell-address="'EL HIERRO'.A5:'EL HIERRO'.A5" chart:class="chart:bar">
            <chart:data-point chart:repeated="12"/>
          </chart:series>
          <chart:series chart:style-name="ch11" chart:values-cell-range-address="'EL HIERRO'.B6:'EL HIERRO'.M6" chart:label-cell-address="'EL HIERRO'.A6:'EL HIERRO'.A6" chart:class="chart:bar">
            <chart:data-point chart:repeated="12"/>
          </chart:series>
          <chart:series chart:style-name="ch12" chart:values-cell-range-address="'EL HIERRO'.B7:'EL HIERRO'.M7" chart:label-cell-address="'EL HIERRO'.A7:'EL HIERRO'.A7" chart:class="chart:bar">
            <chart:data-point chart:repeated="12"/>
          </chart:series>
          <chart:series chart:style-name="ch13" chart:values-cell-range-address="'EL HIERRO'.B8:'EL HIERRO'.M8" chart:label-cell-address="'EL HIERRO'.A8:'EL HIERRO'.A8" chart:class="chart:bar">
            <chart:data-point chart:repeated="12"/>
          </chart:series>
          <chart:series chart:style-name="ch14" chart:values-cell-range-address="'EL HIERRO'.B9:'EL HIERRO'.M9" chart:label-cell-address="'EL HIERRO'.A9:'EL HIERRO'.A9" chart:class="chart:bar">
            <chart:data-point chart:repeated="12"/>
          </chart:series>
          <chart:series chart:style-name="ch15" chart:values-cell-range-address="'EL HIERRO'.B10:'EL HIERRO'.M10" chart:label-cell-address="'EL HIERRO'.A10:'EL HIERRO'.A10" chart:class="chart:bar">
            <chart:data-point chart:repeated="12"/>
          </chart:series>
          <chart:series chart:style-name="ch16" chart:values-cell-range-address="'EL HIERRO'.B11:'EL HIERRO'.M11" chart:label-cell-address="'EL HIERRO'.A11:'EL HIERRO'.A11" chart:class="chart:bar">
            <chart:data-point chart:repeated="12"/>
          </chart:series>
          <chart:series chart:style-name="ch17" chart:values-cell-range-address="'EL HIERRO'.B12:'EL HIERRO'.M12" chart:label-cell-address="'EL HIERRO'.A12:'EL HIERRO'.A12" chart:class="chart:bar">
            <chart:data-point chart:repeated="12"/>
          </chart:series>
          <chart:series chart:style-name="ch18" chart:values-cell-range-address="'EL HIERRO'.B13:'EL HIERRO'.M13" chart:label-cell-address="'EL HIERRO'.A13:'EL HIERRO'.A13" chart:class="chart:bar">
            <chart:data-point chart:repeated="12"/>
          </chart:series>
          <chart:series chart:style-name="ch19" chart:values-cell-range-address="'EL HIERRO'.B14:'EL HIERRO'.M14" chart:label-cell-address="'EL HIERRO'.A14:'EL HIERRO'.A14" chart:class="chart:bar">
            <chart:data-point chart:repeated="12"/>
          </chart:series>
          <chart:series chart:style-name="ch20" chart:values-cell-range-address="'EL HIERRO'.B15:'EL HIERRO'.M15" chart:label-cell-address="'EL HIERRO'.A15:'EL HIERRO'.A15" chart:class="chart:bar">
            <chart:data-point chart:repeated="12"/>
          </chart:series>
          <chart:series chart:style-name="ch21" chart:values-cell-range-address="'EL HIERRO'.B16:'EL HIERRO'.M16" chart:label-cell-address="'EL HIERRO'.A16:'EL HIERRO'.A16" chart:class="chart:ba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.                           2025</text:p>
                <draw:g>
                  <svg:desc>'EL HIERRO'.B2:'EL HIERRO'.M2</svg:desc>
                </draw:g>
              </table:table-cell>
              <table:table-cell office:value-type="string">
                <text:p>Feb.                           2025</text:p>
              </table:table-cell>
              <table:table-cell office:value-type="string">
                <text:p>Mar.                           2025</text:p>
              </table:table-cell>
              <table:table-cell office:value-type="string">
                <text:p>Abr.                           2025</text:p>
              </table:table-cell>
              <table:table-cell office:value-type="string">
                <text:p>May.                           2025</text:p>
              </table:table-cell>
              <table:table-cell office:value-type="string">
                <text:p>Jun.                           2025</text:p>
              </table:table-cell>
              <table:table-cell office:value-type="string">
                <text:p>Jul.                           2025</text:p>
              </table:table-cell>
              <table:table-cell office:value-type="string">
                <text:p>Ago.                           2025</text:p>
              </table:table-cell>
              <table:table-cell office:value-type="string">
                <text:p>Sep.                           2025</text:p>
              </table:table-cell>
              <table:table-cell office:value-type="string">
                <text:p>Oct.                           2025</text:p>
              </table:table-cell>
              <table:table-cell office:value-type="string">
                <text:p>Nov.                           2025</text:p>
              </table:table-cell>
              <table:table-cell office:value-type="string">
                <text:p>Dic.                           2025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'EL HIERRO'.A3:'EL HIERRO'.A3</svg:desc>
                </draw:g>
              </table:table-cell>
              <table:table-cell office:value-type="float" office:value="0">
                <text:p>0</text:p>
                <draw:g>
                  <svg:desc>'EL HIERRO'.B3:'EL HIERRO'.M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.L. 1/2000 NO CONSTRUCTIVAS</text:p>
                <draw:g>
                  <svg:desc>'EL HIERRO'.A4:'EL HIERRO'.A4</svg:desc>
                </draw:g>
              </table:table-cell>
              <table:table-cell office:value-type="float" office:value="0">
                <text:p>0</text:p>
                <draw:g>
                  <svg:desc>'EL HIERRO'.B4:'EL HIERRO'.M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COSTAS</text:p>
                <draw:g>
                  <svg:desc>'EL HIERRO'.A5:'EL HIERRO'.A5</svg:desc>
                </draw:g>
              </table:table-cell>
              <table:table-cell office:value-type="float" office:value="0">
                <text:p>0</text:p>
                <draw:g>
                  <svg:desc>'EL HIERRO'.B5:'EL HIERRO'.M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TIDOS AL MAR</text:p>
                <draw:g>
                  <svg:desc>'EL HIERRO'.A6:'EL HIERRO'.A6</svg:desc>
                </draw:g>
              </table:table-cell>
              <table:table-cell office:value-type="float" office:value="0">
                <text:p>0</text:p>
                <draw:g>
                  <svg:desc>'EL HIERRO'.B6:'EL HIERRO'.M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IDUOS                         Incluye RP y AU</text:p>
                <draw:g>
                  <svg:desc>'EL HIERRO'.A7:'EL HIERRO'.A7</svg:desc>
                </draw:g>
              </table:table-cell>
              <table:table-cell office:value-type="float" office:value="0">
                <text:p>0</text:p>
                <draw:g>
                  <svg:desc>'EL HIERRO'.B7:'EL HIERRO'.M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ACTO</text:p>
                <draw:g>
                  <svg:desc>'EL HIERRO'.A8:'EL HIERRO'.A8</svg:desc>
                </draw:g>
              </table:table-cell>
              <table:table-cell office:value-type="float" office:value="0">
                <text:p>0</text:p>
                <draw:g>
                  <svg:desc>'EL HIERRO'.B8:'EL HIERRO'.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ENVASES</text:p>
                <draw:g>
                  <svg:desc>'EL HIERRO'.A9:'EL HIERRO'.A9</svg:desc>
                </draw:g>
              </table:table-cell>
              <table:table-cell office:value-type="float" office:value="0">
                <text:p>0</text:p>
                <draw:g>
                  <svg:desc>'EL HIERRO'.B9:'EL HIERRO'.M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TACEOS</text:p>
                <draw:g>
                  <svg:desc>'EL HIERRO'.A10:'EL HIERRO'.A10</svg:desc>
                </draw:g>
              </table:table-cell>
              <table:table-cell office:value-type="float" office:value="0">
                <text:p>0</text:p>
                <draw:g>
                  <svg:desc>'EL HIERRO'.B10:'EL HIERRO'.M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QUES ZOOLÓGICOS</text:p>
                <draw:g>
                  <svg:desc>'EL HIERRO'.A11:'EL HIERRO'.A11</svg:desc>
                </draw:g>
              </table:table-cell>
              <table:table-cell office:value-type="float" office:value="0">
                <text:p>0</text:p>
                <draw:g>
                  <svg:desc>'EL HIERRO'.B11:'EL HIERRO'.M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RACCION DE ARIDOS</text:p>
                <draw:g>
                  <svg:desc>'EL HIERRO'.A12:'EL HIERRO'.A12</svg:desc>
                </draw:g>
              </table:table-cell>
              <table:table-cell office:value-type="float" office:value="0">
                <text:p>0</text:p>
                <draw:g>
                  <svg:desc>'EL HIERRO'.B12:'EL HIERRO'.M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PREVENCION CONTAMINACIÓN</text:p>
                <draw:g>
                  <svg:desc>'EL HIERRO'.A13:'EL HIERRO'.A13</svg:desc>
                </draw:g>
              </table:table-cell>
              <table:table-cell office:value-type="float" office:value="0">
                <text:p>0</text:p>
                <draw:g>
                  <svg:desc>'EL HIERRO'.B13:'EL HIERRO'.M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VIDADES POTENCIALMENTE CONTAMINANTES DE LA ATMOSFERA</text:p>
                <draw:g>
                  <svg:desc>'EL HIERRO'.A14:'EL HIERRO'.A14</svg:desc>
                </draw:g>
              </table:table-cell>
              <table:table-cell office:value-type="float" office:value="0">
                <text:p>0</text:p>
                <draw:g>
                  <svg:desc>'EL HIERRO'.B14:'EL HIERRO'.M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ONIO NATURAL Y BIODIVERSIDAD</text:p>
                <draw:g>
                  <svg:desc>'EL HIERRO'.A15:'EL HIERRO'.A15</svg:desc>
                </draw:g>
              </table:table-cell>
              <table:table-cell office:value-type="float" office:value="0">
                <text:p>0</text:p>
                <draw:g>
                  <svg:desc>'EL HIERRO'.B15:'EL HIERRO'.M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PONSABILIDAD MEDIOAMBIENTAL</text:p>
                <draw:g>
                  <svg:desc>'EL HIERRO'.A16:'EL HIERRO'.A16</svg:desc>
                </draw:g>
              </table:table-cell>
              <table:table-cell office:value-type="float" office:value="0">
                <text:p>0</text:p>
                <draw:g>
                  <svg:desc>'EL HIERRO'.B16:'EL HIERRO'.M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ffffff" draw:end-color="#ffffcc" draw:start-intensity="100%" draw:end-intensity="100%" draw:angle="0deg" draw:border="0%">
      <loext:gradient-stop svg:offset="0" loext:color-type="rgb" loext:color-value="#ffffff"/>
      <loext:gradient-stop svg:offset="1" loext:color-type="rgb" loext:color-value="#ffffcc"/>
    </draw:gradient>
  </office:styles>
</office:document-styles>
</file>